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4*"/>
    </style:style>
    <style:style style:name="Tableau1.A1" style:family="table-cell">
      <style:table-cell-properties fo:padding="0.097cm" fo:border="0.002cm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02cm solid #000000"/>
    </style:style>
    <style:style style:name="P1" style:family="paragraph" style:parent-style-name="Standard">
      <style:paragraph-properties fo:margin-left="0cm" fo:margin-right="0cm" fo:text-indent="-0.635cm" style:auto-text-indent="false"/>
      <style:text-properties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2" style:family="paragraph" style:parent-style-name="Standard">
      <style:paragraph-properties fo:margin-left="0cm" fo:margin-right="0cm" fo:text-indent="-0.635cm" style:auto-text-indent="false"/>
      <style:text-properties fo:font-size="13pt" fo:font-style="italic" style:text-underline-style="none" fo:font-weight="bold" fo:background-color="#ffff00" style:font-size-asian="13pt" style:font-style-asian="italic" style:font-weight-asian="bold" style:font-size-complex="13pt" style:font-style-complex="italic" style:font-weight-complex="bold"/>
    </style:style>
    <style:style style:name="P3" style:family="paragraph" style:parent-style-name="Standard">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5" style:family="paragraph" style:parent-style-name="Standard">
      <style:text-properties style:font-name="Arial" fo:font-size="11pt" fo:font-weight="normal" style:font-size-asian="11pt" style:font-weight-asian="normal" style:font-size-complex="11pt" style:font-weight-complex="normal"/>
    </style:style>
    <style:style style:name="P6" style:family="paragraph" style:parent-style-name="Standard">
      <style:text-properties style:font-name="Arial" fo:font-size="11pt" style:text-underline-style="none" fo:font-weight="normal" fo:background-color="transparent" style:font-size-asian="11pt" style:font-weight-asian="normal" style:font-size-complex="11pt" style:font-weight-complex="normal"/>
    </style:style>
    <style:style style:name="P7" style:family="paragraph" style:parent-style-name="Standard">
      <style:text-properties style:font-name="Arial" fo:font-size="11pt" fo:font-style="italic" style:text-underline-style="none" fo:font-weight="bold" fo:background-color="#e6e6ff" style:font-size-asian="11pt" style:font-style-asian="italic" style:font-weight-asian="bold" style:font-size-complex="11pt" style:font-style-complex="italic"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fo:color="#000000"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1" style:family="paragraph" style:parent-style-name="Standard">
      <style:paragraph-properties fo:margin-left="0cm" fo:margin-right="0cm" fo:text-indent="-0.635cm" style:auto-text-indent="false"/>
      <style:text-properties fo:font-size="13pt" fo:font-style="italic" style:text-underline-style="none" fo:font-weight="bold" fo:background-color="#ffff00" style:font-size-asian="13pt" style:font-style-asian="italic" style:font-weight-asian="bold" style:font-size-complex="13pt" style:font-style-complex="italic" style:font-weight-complex="bold"/>
    </style:style>
    <style:style style:name="P12" style:family="paragraph" style:parent-style-name="Standard">
      <style:paragraph-properties fo:margin-left="0cm" fo:margin-right="0cm" fo:text-indent="-0.635cm" style:auto-text-indent="false"/>
      <style:text-properties style:font-name="Arial" fo:font-size="11pt" style:text-underline-style="none" fo:font-weight="normal" fo:background-color="#ffff00" style:font-size-asian="11pt" style:font-weight-asian="normal" style:font-size-complex="11pt" style:font-weight-complex="normal"/>
    </style:style>
    <style:style style:name="P13" style:family="paragraph" style:parent-style-name="Standard">
      <style:paragraph-properties fo:margin-left="0cm" fo:margin-right="0cm" fo:text-indent="-0.635cm" style:auto-text-indent="false"/>
      <style:text-properties style:font-name="Arial" fo:font-size="11pt" style:text-underline-style="none" fo:font-weight="bold" fo:background-color="transparent" style:font-size-asian="11pt" style:font-weight-asian="bold" style:font-size-complex="11pt" style:font-weight-complex="bold"/>
    </style:style>
    <style:style style:name="P14" style:family="paragraph" style:parent-style-name="Standard">
      <style:paragraph-properties fo:margin-left="0cm" fo:margin-right="0cm" fo:text-indent="-0.635cm" style:auto-text-indent="false"/>
      <style:text-properties style:font-name="Arial" fo:font-size="11pt" style:text-underline-style="solid" style:text-underline-width="auto" style:text-underline-color="font-color" fo:font-weight="bold" fo:background-color="#e6e6ff" style:font-size-asian="11pt" style:font-weight-asian="bold" style:font-size-complex="11pt" style:font-weight-complex="bold"/>
    </style:style>
    <style:style style:name="P15" style:family="paragraph" style:parent-style-name="Standard">
      <style:paragraph-properties fo:margin-left="0cm" fo:margin-right="0cm" fo:text-indent="-0.635cm" style:auto-text-indent="false"/>
      <style:text-properties style:font-name="Arial" fo:font-size="11pt" fo:font-style="normal" style:text-underline-style="none" fo:font-weight="normal" fo:background-color="#ffff00"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text-indent="-0.635cm" style:auto-text-indent="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cm" fo:margin-right="0cm" fo:text-indent="-0.635cm" style:auto-text-indent="false"/>
      <style:text-properties style:font-name="Arial" fo:font-size="11pt" fo:font-style="italic" style:text-underline-style="none" fo:font-weight="bold" fo:background-color="#ffff00" style:font-size-asian="11pt" style:font-style-asian="italic" style:font-weight-asian="bold" style:font-size-complex="11pt" style:font-style-complex="italic" style:font-weight-complex="bold"/>
    </style:style>
    <style:style style:name="P18" style:family="paragraph" style:parent-style-name="Standard">
      <style:paragraph-properties fo:margin-left="0cm" fo:margin-right="0cm" fo:text-indent="-0.635cm" style:auto-text-indent="false"/>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19" style:family="paragraph" style:parent-style-name="Standard">
      <style:paragraph-properties fo:margin-left="0cm" fo:margin-right="0cm" fo:text-align="center" style:justify-single-word="false" fo:text-indent="-0.635cm" style:auto-text-indent="false" fo:background-color="#e6ff00">
        <style:background-image/>
      </style:paragraph-properties>
      <style:text-properties style:font-name="Arial" fo:font-size="12pt" style:text-underline-style="none" fo:font-weight="bold" fo:background-color="transparent" style:font-size-asian="12pt" style:font-weight-asian="bold" style:font-size-complex="12pt" style:font-weight-complex="bold"/>
    </style:style>
    <style:style style:name="P20" style:family="paragraph" style:parent-style-name="Standard">
      <style:paragraph-properties fo:margin-left="0cm" fo:margin-right="0cm" fo:text-indent="-0.635cm" style:auto-text-indent="false" fo:background-color="transparent">
        <style:background-image/>
      </style:paragraph-properties>
      <style:text-properties fo:font-size="13pt" fo:font-style="italic" style:text-underline-style="none" fo:font-weight="bold" fo:background-color="transparent" style:font-size-asian="13pt" style:font-style-asian="italic" style:font-weight-asian="bold" style:font-size-complex="13pt" style:font-style-complex="italic" style:font-weight-complex="bold"/>
    </style:style>
    <style:style style:name="P21" style:family="paragraph" style:parent-style-name="Standard">
      <style:paragraph-properties fo:margin-left="0cm" fo:margin-right="0cm" fo:text-align="center" style:justify-single-word="false" fo:text-indent="-0.635cm" style:auto-text-indent="false" fo:background-color="#eeeeee">
        <style:background-image/>
      </style:paragraph-properties>
      <style:text-properties style:font-name="Arial"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22" style:family="paragraph" style:parent-style-name="Standard">
      <style:paragraph-properties fo:margin-left="0cm" fo:margin-right="0cm" fo:text-indent="-0.635cm" style:auto-text-indent="false" fo:background-color="#eeeeee">
        <style:background-image/>
      </style:paragraph-properties>
      <style:text-properties style:font-name="Arial"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23" style:family="paragraph" style:parent-style-name="Standard">
      <style:paragraph-properties fo:margin-left="0cm" fo:margin-right="0cm" fo:text-align="center" style:justify-single-word="false" fo:text-indent="-0.635cm" style:auto-text-indent="false" fo:background-color="#eeeeee">
        <style:background-image/>
      </style:paragraph-properties>
      <style:text-properties style:font-name="Arial"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24" style:family="paragraph" style:parent-style-name="Standard">
      <style:paragraph-properties fo:margin-left="0cm" fo:margin-right="0cm" fo:text-indent="-0.635cm" style:auto-text-indent="false" fo:background-color="#eeeeee">
        <style:background-image/>
      </style:paragraph-properties>
      <style:text-properties style:font-name="Arial"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25" style:family="paragraph" style:parent-style-name="Standard">
      <style:paragraph-properties fo:text-align="center" style:justify-single-word="false" fo:background-color="#e6ff00">
        <style:background-image/>
      </style:paragraph-properties>
      <style:text-properties style:font-name="Arial" fo:font-size="12pt" fo:font-weight="bold" style:font-size-asian="12pt" style:font-weight-asian="bold" style:font-size-complex="12pt" style:font-weight-complex="bold"/>
    </style:style>
    <style:style style:name="P26" style:family="paragraph" style:parent-style-name="Standard">
      <style:paragraph-properties fo:margin-left="-1.251cm" fo:margin-right="0cm" fo:text-indent="0cm" style:auto-text-indent="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1.251cm" fo:margin-right="0cm" fo:text-indent="0cm" style:auto-text-indent="false"/>
      <style:text-properties style:font-name="Arial" fo:font-size="11pt" fo:font-style="normal" style:text-underline-style="none" fo:font-weight="normal" fo:background-color="#ffffcc"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1.251cm" fo:margin-right="0cm" fo:text-indent="0cm" style:auto-text-indent="false"/>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fo:margin-left="-1.251cm" fo:margin-right="0cm" fo:text-indent="0cm" style:auto-text-indent="false"/>
      <style:text-properties style:font-name="Arial" fo:font-size="11pt" fo:font-style="italic" style:text-underline-style="none" fo:font-weight="bold" fo:background-color="#ffffcc" style:font-size-asian="11pt" style:font-style-asian="italic" style:font-weight-asian="bold" style:font-size-complex="11pt" style:font-style-complex="italic" style:font-weight-complex="bold"/>
    </style:style>
    <style:style style:name="P30" style:family="paragraph" style:parent-style-name="Standard">
      <style:paragraph-properties fo:margin-left="-1.251cm" fo:margin-right="0cm" fo:text-align="justify" style:justify-single-word="false" fo:text-indent="0cm" style:auto-text-indent="false"/>
      <style:text-properties style:font-name="Arial"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31"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Standard">
      <style:paragraph-properties fo:margin-left="0cm" fo:margin-right="0cm"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text-indent="0cm" style:auto-text-indent="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ffff00"/>
    </style:style>
    <style:style style:name="T3" style:family="text">
      <style:text-properties style:text-underline-style="solid" style:text-underline-width="auto" style:text-underline-color="font-color" fo:background-color="transparent"/>
    </style:style>
    <style:style style:name="T4" style:family="text">
      <style:text-properties style:text-underline-style="solid" style:text-underline-width="auto" style:text-underline-color="font-color" fo:background-color="#ffffcc"/>
    </style:style>
    <style:style style:name="T5" style:family="text">
      <style:text-properties fo:color="#000000"/>
    </style:style>
    <style:style style:name="T6" style:family="text">
      <style:text-properties fo:color="#000000" fo:font-weight="bold" fo:background-color="#ffff00" style:font-weight-asian="bold" style:font-weight-complex="bold"/>
    </style:style>
    <style:style style:name="T7" style:family="text">
      <style:text-properties fo:background-color="transparent"/>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fo:background-color="#ffff00" style:font-style-asian="italic" style:font-weight-asian="bold" style:font-style-complex="italic" style:font-weight-complex="bold"/>
    </style:style>
    <style:style style:name="T11" style:family="text">
      <style:text-properties fo:font-style="italic" fo:font-weight="bold" fo:background-color="#ffffcc" style:font-style-asian="italic" style:font-weight-asian="bold" style:font-style-complex="italic" style:font-weight-complex="bold"/>
    </style:style>
    <style:style style:name="T12" style:family="text">
      <style:text-properties fo:font-style="italic" fo:font-weight="bold" fo:background-color="transparent"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style:text-underline-style="none" fo:font-weight="bold" fo:background-color="#ffff00" style:font-style-asian="italic" style:font-weight-asian="bold" style:font-style-complex="italic" style:font-weight-complex="bold"/>
    </style:style>
    <style:style style:name="T17" style:family="text">
      <style:text-properties fo:font-style="italic" style:text-underline-style="none" fo:font-weight="bold" fo:background-color="transparent" style:font-style-asian="italic" style:font-weight-asian="bold" style:font-style-complex="italic" style:font-weight-complex="bold"/>
    </style:style>
    <style:style style:name="T18" style:family="text">
      <style:text-properties fo:font-style="italic" style:text-underline-style="none" fo:font-weight="bold" fo:background-color="#ffffcc" style:font-style-asian="italic" style:font-weight-asian="bold" style:font-style-complex="italic" style:font-weight-complex="bold"/>
    </style:style>
    <style:style style:name="T19" style:family="text">
      <style:text-properties fo:font-style="italic" style:text-underline-style="none" fo:font-weight="normal" fo:background-color="transparent" style:font-style-asian="italic" style:font-weight-asian="normal" style:font-style-complex="italic"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fo:background-color="#ffffcc" style:font-style-asian="normal" style:font-weight-asian="normal" style:font-style-complex="normal" style:font-weight-complex="normal"/>
    </style:style>
    <style:style style:name="T24" style:family="text">
      <style:text-properties fo:font-style="normal" style:text-underline-style="none" fo:font-weight="normal" fo:background-color="transparent" style:font-style-asian="normal" style:font-weight-asian="normal" style:font-style-complex="normal" style:font-weight-complex="normal"/>
    </style:style>
    <style:style style:name="T25" style:family="text">
      <style:text-properties fo:font-style="normal" style:text-underline-style="none" fo:font-weight="normal" fo:background-color="#ffff00" style:font-style-asian="normal" style:font-weight-asian="normal" style:font-style-complex="normal" style:font-weight-complex="normal"/>
    </style:style>
    <style:style style:name="T26" style:family="text">
      <style:text-properties fo:font-style="normal" style:text-underline-style="none" fo:font-weight="bold" fo:background-color="#ffff00" style:font-style-asian="normal" style:font-weight-asian="bold" style:font-style-complex="normal" style:font-weight-complex="bold"/>
    </style:style>
    <style:style style:name="T27" style:family="text">
      <style:text-properties fo:font-weight="bold" fo:background-color="#ffff66" style:font-weight-asian="bold" style:font-weight-complex="bold"/>
    </style:style>
    <style:style style:name="T28" style:family="text">
      <style:text-properties fo:background-color="#ffff00"/>
    </style:style>
    <style:style style:name="T29" style:family="text">
      <style:text-properties fo:background-color="#ffffcc"/>
    </style:style>
    <style:style style:name="T30" style:family="text">
      <style:text-properties style:text-underline-style="none" fo:background-color="transparent"/>
    </style:style>
    <style:style style:name="T31" style:family="text">
      <style:text-properties style:font-name="Arial" fo:font-size="11pt" fo:background-color="transparent" style:font-size-asian="11pt" style:font-size-complex="11pt"/>
    </style:style>
    <style:style style:name="T32" style:family="text">
      <style:text-properties style:font-name="Arial" fo:font-size="11pt" style:font-size-asian="11pt" style:font-size-complex="11pt"/>
    </style:style>
    <style:style style:name="T33" style:family="text">
      <style:text-properties fo:language="de" fo:country="DE" fo:font-weight="normal" style:font-weight-asian="normal" style:font-weight-complex="normal"/>
    </style:style>
    <style:style style:name="T34" style:family="text">
      <style:text-properties fo:language="de" fo:country="DE"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5">Encadrement éducatif Concours CPE session 2016 <text:s/></text:p>
            <text:p text:style-name="P25"><text:span text:style-name="T1">Proposition de correction : </text:span><text:span text:style-name="T30">introduction de la partie NDS + partie 2</text:span></text:p>
            <text:p text:style-name="P19"><text:span text:style-name="T14">Elizabeth Delcamp Minvielle</text:span> <text:s text:c="5"/><text:span text:style-name="T8"><text:s/></text:span></text:p>
          </table:table-cell>
        </table:table-row>
      </table:table>
      <text:p text:style-name="P1"/>
      <table:table table:name="Tableau2" table:style-name="Tableau2">
        <table:table-column table:style-name="Tableau2.A"/>
        <table:table-row>
          <table:table-cell table:style-name="Tableau2.A1" office:value-type="string">
            <text:p text:style-name="P21">Le collège unique : pour quoi faire ? </text:p>
            <text:p text:style-name="P23"/>
            <text:p text:style-name="P24"><text:span text:style-name="T33">À <text:s text:c="3"/></text:span><text:span text:style-name="T34">A partir du corpus de textes qui vous est proposé, vous produirez une note de synthèse pour comprendre les enjeux du collège de 2016 dans l'optique d'une assemblée de tous les personnels enseignants. </text:span></text:p>
            <text:p text:style-name="P22"><text:span text:style-name="T33"><text:s text:c="6"/>Puis en vous fondant sur cette note, vous présenterez les éléments d'une politique éducative permettant aux élèves de mieux apprendre pour mieux réussir au sein du collège dans lequel vous êtes conseiller(e) principale(e) d'éducation.</text:span></text:p>
          </table:table-cell>
        </table:table-row>
      </table:table>
      <text:p text:style-name="P20"/>
      <text:p text:style-name="P2"/>
      <text:p text:style-name="P2"><text:span text:style-name="T7"><text:s text:c="2"/></text:span><text:span text:style-name="T31"><text:s text:c="3"/></text:span><text:span text:style-name="T32">(Introduction de la partie NDS)</text:span></text:p>
      <text:p text:style-name="P5"><text:span text:style-name="T1">Accroche</text:span> : Le titre de ce dossier « le collège unique, pour quoi faire ? » nous invite à nous questionner sur les enjeux de la scolarité obligatoire pour toutes et tous et selon un même modèle d'organisation. <text:s/><text:span text:style-name="T1">Éléments de Problématisation du sujet</text:span> : Instauré en 1975, pendant 40 ans le CU a mis en œuvre le principe de l'égalité des chances pour la réussite de tous. Or, les résultats ne sont pas au rendez-vous et les inégalités s'aggravent. </text:p>
      <text:p text:style-name="P5"><text:span text:style-name="T1">Problématique</text:span> : Pour autant, renoncer au collège unique n'est pas d'actualité et la problématique qui se pose aujourd'hui au SEF est celle de sa consolidation, selon une nouvelle organisation permettant une réelle adaptation aux besoins du public accueilli dans tel ou tel établissement.</text:p>
      <text:p text:style-name="P5"><text:span text:style-name="T1">Contexte/ commande/ destinataire </text:span>: Aussi, « comprendre les enjeux du collège de 2016 » sera t-il un point mis à l'ordre du jour d'une réunion de l'ensemble des personnels enseignants pour laquelle le chef d'établissement nous demande, en tant que CPE, de rédiger une note de synthèse.</text:p>
      <text:p text:style-name="P5"><text:span text:style-name="T1">Présentation des documents</text:span> : À cette fin nous nous appuierons sur un corpus de 8 documents.........</text:p>
      <text:p text:style-name="P5"><text:span text:style-name="T1">Annonce de plan en 2 temps </text:span>: L'analyse de ces documents nous conduira à présenter cette note de synthèse en 2 parties. La première nous amènera, au regard des résultats du collège unique, à en préciser les enjeux et les préconisations de l'institution pour 2016 afin que, dans une seconde partie, nous abordions la question de la transmission <text:s/>pour répondre à ces enjeux. <text:span text:style-name="T30">Ce travail de synthèse sur le collège de 2016, nous permettra alors de dégager les éléments d'une politique éducative permettant de « mieux apprendre pour mieux réussir » au sein même de notre collège.</text:span></text:p>
      <text:p text:style-name="P6"/>
      <text:p text:style-name="P7">(NDS à rédiger... reprendre les tableaux en recopiant ce que vous avez retenu des textes et positionné dans votre plan. Evitez au maximum d'avoir à reprendre les documents car perte de temps).</text:p>
      <text:p text:style-name="P6"/>
      <text:p text:style-name="P12"><text:span text:style-name="T12"><text:s text:c="5"/></text:span><text:span text:style-name="T9">(La conclusion de la partie NDS)</text:span><text:span text:style-name="T21"> </text:span></text:p>
      <text:p text:style-name="P3"><text:span text:style-name="T30"><text:tab/></text:span>Cette note de synthèse fait état de la volonté institutionnelle de faire du collège de 2016 un espace <text:s/>de réussite pour tous. Se fondant sur les préconisations de la recherche, le ministère s'est nettement positionné dans le sens de la consolidation du collège unique selon trois orientations déterminantes : une organisation des enseignements pour partie commune à tous et pour partie spécifique aux besoins des élèves ; <text:s/>un appel à l'autonomie pédagogique des équipes et donc à l'innovation ; une démarche active de construction des apprentissages par les élèves. Il apparaît ainsi, de manière manifeste que le collège de 2016 doit s'engager dans une « démarche pragmatique et globale », la seule susceptible de répondre efficacement aux enjeux du collège unique par une politique éducative « du mieux apprendre pour mieux réussir », mobilisant et engageant tous les acteurs, de l'élève aux parents, en passant par les acteurs de l'éducation, dans et hors l'école, autour d'un projet commun.</text:p>
      <text:p text:style-name="P14"/>
      <text:p text:style-name="P14"/>
      <text:p text:style-name="P13"><text:tab/></text:p>
      <text:p text:style-name="P13"><text:span text:style-name="T2"/></text:p>
      <text:p text:style-name="P13"><text:span text:style-name="T2"/></text:p>
      <text:p text:style-name="P13"><text:soft-page-break/><text:tab/><text:span text:style-name="T2">UNE proposition de rédaction de la <text:s/>partie PROPOSITIONS OPERATIONNELLES . <text:s/></text:span><text:span text:style-name="T15">LONG, mais peut vous donner des idées.</text:span></text:p>
      <text:p text:style-name="P18"><text:tab/></text:p>
      <text:p text:style-name="P26"><text:span text:style-name="T9"><text:s text:c="3"/><text:tab/> </text:span><text:span text:style-name="T10"><text:s/>(Introduction de la partie PO)</text:span><text:span text:style-name="T9"> </text:span></text:p>
      <text:p text:style-name="P32"><text:span text:style-name="T7"><text:tab/></text:span><text:span text:style-name="T7">La réflexion ainsi engagée nous permet maintenant de proposer à l'assemblée des enseignants en tant que CPE conseiller de la communauté éducative, les éléments constitutifs d'une politique de réussite pour tous à mettre en œuvre <text:s/>dans notre collège, éléments que nous déclinerons selon trois dimensions, politique, pédagogique et éducative. </text:span></text:p>
      <text:p text:style-name="P33"/>
      <text:p text:style-name="P32"><text:span text:style-name="T7"><text:s text:c="163"/></text:span></text:p>
      <text:p text:style-name="P26"><text:span text:style-name="T9"><text:s text:c="10"/></text:span><text:span text:style-name="T10">(Engagez l'établissement dans une démarche de projet, un préambule à votre développement </text:span><text:span text:style-name="T13">OU</text:span><text:span text:style-name="T10"> <text:s/></text:span></text:p>
      <text:p text:style-name="P26"><text:span text:style-name="T9"><text:s text:c="10"/></text:span><text:span text:style-name="T10">le premier élément <text:s/>de vos propositions, </text:span><text:span text:style-name="T13">MAIS</text:span><text:span text:style-name="T10"> incontournable. </text:span></text:p>
      <text:p text:style-name="P26"><text:span text:style-name="T9"><text:s text:c="10"/></text:span><text:span text:style-name="T11">Veillez au lien avec NDS, vous positionner comme LE CPE de la situation, et soyez dans <text:s text:c="12"/></text:span></text:p>
      <text:p text:style-name="P27"><text:span text:style-name="T12"><text:s text:c="11"/></text:span><text:span text:style-name="T9">l'actualité des établissements scolaires comme la réécriture du projet d'établissement</text:span></text:p>
      <text:p text:style-name="P29"><text:span text:style-name="T7"><text:s text:c="11"/></text:span>valable pour tout sujet) </text:p>
      <text:p text:style-name="P32"><text:span text:style-name="T7"><text:tab/>E</text:span>n préambule, je tiens toutefois à souligner que cette mise en œuvre est à penser et à adapter à la fois aux profils des publics accueillis et à l'expérience des équipes en ce domaine, propres à notre collège. L'opportunité de la réécriture du projet d'établissement (2016-2020) est l'occasion de préciser notre anlyse. L'équipe de direction élargie, dont je fais partie et à laquelle revient ici le rôle de groupe de pilotage, aura donc pour première tâche de collecter un certain nombre d'indicateurs significatifs et de les analyser selon une approche systémique : nombre et profil des élèves n'ayant pas acquis le SCCC en fin de 3ème, <text:s/>profils des élèves absentéistes ou décrocheurs ou encore le taux et le niveau d'engagement des élèves ainsi que le nombre, la nature et la gravité des incidents. La présentation d'un diagnostic quant aux points forts et points faibles de notre collège visant la réussite de tous, nous permettra de cibler les orientations prioritaires à mettre en œuvre dans le cadre de la réforme du collège. Le chef d'établissement les présentera en conseil pédagogique, puis à l'ensemble de l'équipe pédagogique et des personnels, ainsi qu'aux représentants des parents d'élèves, des élèves et au conseil de vie collégienne, afin d'organiser la concertation. De ces temps d'échanges pourront émerger de nouveaux questionnements qui ne peuvent qu'enrichir la réflexion et la construction de cette politique de réussite au plus près des besoins de chacun, des élèves mais également par exemple des besoins de formation des personnels. Enfin, cette politique du « mieux apprendre pour mieux réussir » sera proposée au vote du conseil d'administration, à priori le dernier de l'année scolaire pour une mise en œuvre effective dès la rentrée 2016, et constituera un des axes forts de notre nouveau projet d'établissement.</text:p>
      <text:p text:style-name="P32"/>
      <text:p text:style-name="P28"><text:span text:style-name="T22"><text:s text:c="13"/></text:span><text:span text:style-name="T28">(Transition avec vos propositions,</text:span><text:span text:style-name="T29"> annonce du plan plus précis et recours aux compétences, <text:s text:c="4"/></text:span></text:p>
      <text:p text:style-name="P28"><text:span text:style-name="T7"><text:s text:c="14"/></text:span><text:span text:style-name="T29">missions, globalement énoncées ici)</text:span></text:p>
      <text:p text:style-name="P32"><text:span text:style-name="T7"><text:tab/>Ceci étant posé quant à la démarche et à l'engagement de chacun des acteurs dans cette construction, je préconiserai, au regard des conclusions de la note de synthèse, de travailler sur les éléments suivants : la construction d'une culture de la réussite, l'autonomie pédagogique pour transmettre et apprendre autrement, de même qu'une éducation à la responsabilisation. Éléments que je développe successivement ci-dessous au titre de compétences que tout CPE doit développer selon le référentiel de juillet 2013, référentiel qui rend compte de l'évolution des missions du CPE définies par la circulaire d'août 2015, vers un positionnement du CPE acteur politique de l'établissement scolaire. </text:span></text:p>
      <text:p text:style-name="P4"><text:tab/> <text:s text:c="147"/></text:p>
      <text:p text:style-name="P30"><text:s text:c="10"/><text:span text:style-name="T28"><text:s/>(Partie 1 de votre exposé de propositions</text:span>, <text:span text:style-name="T29">les parties doivent apparaître très nettement et dans <text:s text:c="2"/></text:span></text:p>
      <text:p text:style-name="P30"><text:s text:c="10"/><text:span text:style-name="T29"><text:s/>un enchaînement montrant la logique professionnelle de votre réflexion</text:span><text:span text:style-name="T23"> </text:span><text:span text:style-name="T29">par une</text:span><text:span text:style-name="T23"> </text:span><text:span text:style-name="T29">connaissance du <text:s text:c="2"/></text:span></text:p>
      <text:p text:style-name="P30"><text:s text:c="11"/><text:span text:style-name="T29">terrain, du SEF et des différents EPLE)</text:span></text:p>
      <text:p text:style-name="P34"><text:tab/>La volonté politique de l'établissement de construire une culture commune de la réussite suppose de la part de l'équipe de direction dans et pour laquelle j'occupe la place d'animateur de la politique éducative <text:span text:style-name="T8">(premier domaine de compétence du référentiel CPE 2013)</text:span>, de concevoir et de mettre en place les conditions optimales permettant de travailler ensemble et autrement dans le cadre d'une nouvelle organisation du temps scolaire. </text:p>
      <text:p text:style-name="P4"><text:tab/>La première de ces conditions est celle de faire partager à l'ensemble des personnels, mais aussi bien entendu des élèves, des parents et des partenaires extérieurs, une définition commune de la notion même de réussite. Pour ce faire, nous préconiserons au chef d'établissement de communiquer largement sur le sens de la réussite pour un collègien en 2016, ses dimensions, sa pédagogie, la place et le rôle de chacun des acteurs, dont les élèves. Autrement dit de communiquer largement sur la <text:soft-page-break/>réforme du collège, les nouveaux socle et programmes, via les réunions institutionnelles, des moments fédérateurs, le site internet du collège. Ainsi, nous pourrions tendre à partager une définition de la réussite scolaire d'un élève au sortir de la classe de 3ème en 2020, comme étant harmonieusement articulée autour de 3 dimensions : l'accès à une poursuite d'étude ou formation qui ne fait aucune place à la discrimination sociale, l'adhésion aux valeurs de la République et la volonté de préserver le monde tout en participant à son changement. </text:p>
      <text:p text:style-name="P8"><text:span text:style-name="T24"><text:s text:c="161"/></text:span></text:p>
      <text:p text:style-name="P8"><text:span text:style-name="T24"><text:tab/>La seconde de ces conditions consiste à proposer une organisation de l'établissement qui prenne en compte nos publics, les contraintes et les injonctions ministérielles. Ainsi, au regard de la compétence que nous partageons avec les enseignants « prendre en compte la diversité des élèves » et du diagnostic que nous avons élaboré quant à nos ressources, nous serons à même de mettre en œuvre cette politique de la réussite. Plus exactement, il nous faudra être en capacité d'accueillir les élèves affectés de droit dans le collège en veillant à l'hétérogénéité des classes. Aussi, je conseillerai les équipes pédagogiques quant à ma connaissance des élèves dans la composition des classes et de même l'adjoint au chef d'établissement dans la construction de l'EDT, en veillant à ce que le choix d'une option ne donne lieu à l'expression d'une typologie (« élitiste » ou « poubelle »). L'idée de l</text:span><text:span text:style-name="T20">'hétérogénéité des classes étant acquise, tant elle bénéficie aux plus faibles sans pénaliser les meilleurs, selon les chercheurs comme Marie Duru-Bellat ou René Baldy, i</text:span><text:span text:style-name="T24">l me semble opportun de construire un EDT où les enseignements fondamentaux du tronc commun seraient positionnés en matinée, alors que les enseignements de groupe, entre autre les EPI (enseignements pratiques interdisiplinaires) le seraient en début d'après-midi pour consolider les enseignements du TC par une approche transversale des thématqiues abordées, laissant une fin d'après-midi aux diverses formes d'accompagnement personalisé et à l'accompagnement éducatif. Ainsi, nous pouvons penser que la mixité sociale et culturelle dans l'établissement et dans les classes, un EDT structuré autour d'une pause méridienne d'1h30, seront des vecteurs de réussite en offrant aux élèves un <text:s/>collège véritable lieu de vie dans lequel ils pourront à la fois acquèrir des connaissances académiques, développer des compétences sociales et émotionnelles qui contribueront à la formation de leur personnalité. </text:span></text:p>
      <text:p text:style-name="P4"/>
      <text:p text:style-name="P31"><text:span text:style-name="T24"><text:s text:c="3"/><text:tab/></text:span><text:span text:style-name="T25"> </text:span><text:span text:style-name="T16">(Partie 2 avec courte phrase de liaison.</text:span><text:span text:style-name="T17"> </text:span><text:span text:style-name="T18">Le lecteur doit comprendre que votre raisonnement suit </text:span><text:span text:style-name="T17"><text:tab/></text:span><text:span text:style-name="T18">donc un fil conducteur : j'ai posé la base commune et fonctionnelle, partie 1), je peux me </text:span><text:span text:style-name="T17"><text:tab/></text:span><text:span text:style-name="T18">permettre maintenant d'envisager la partie 2), l'entrée des dispositifs et démarches </text:span><text:span text:style-name="T17"><text:tab/></text:span><text:span text:style-name="T18">pédagogiques. Montrez que vous connaissez le fonctionnement des EPLE et leur temporalité et </text:span><text:span text:style-name="T17"><text:tab/></text:span><text:span text:style-name="T18">servez vous des exemples extraits du dossier, comme ici dans le programmes, etc... )</text:span></text:p>
      <text:p text:style-name="P35"><text:span text:style-name="T17"><text:tab/></text:span><text:span text:style-name="T19">C</text:span><text:span text:style-name="T24">ette volonté politique de l'établissement en matière de réussite pour tous et l'organisation conséquente des enseignements, donnera lieu à une possible autonomie pédagogique des enseignants qui offriront ainsi des modalités d'apprentissages diverses aux élèves afin de gagner eux mêmes en autonomie et de construire un projet personnel ambitieux tout en étant à la hauteur de leur potentiel. </text:span></text:p>
      <text:p text:style-name="P4">La mise en place de la réforme du collège ayant été accompagnée par une formation des personnels, il va s'agir maintenant en priorité, de mobiliser le conseil pédagogique avant la fin de l'année scolaire 2015, afin d'anticiper l'articulation des attendus des nouveaux programmes et du nouveau socle. Membre de droit de cette instance et partie prenante de l'acquisition du nouveau socle dans ses 5 composantes, je contribuerai <text:s/>à la réflexion quant aux contenus des 20% du temps d'apprentissage et d'accompagnement laissé à l'initiative des équipes en particulier pour les EPI afin d'être prêts pour la rentrée 2016. <text:s text:c="8"/></text:p>
      <text:p text:style-name="P4"><text:tab/>En fonction des niveaux et des besoins individuels de nos élèves, je participerai au choix des deux thématiques à travailler à minima dans l'année en apportant ma connaissance des problématiques de l'établissement en lien avec la connaissance de l'environnement, social et économique, et des partenariats possibles. Ainsi, dans un collège rural où l'accès à la culture et à la création est freinée, ces espaces-temps de travail par petits groupes pourront être dévolus à la mise en projet des élèves selon les indications d eP.Perrenoud « apprendre par le projet ». La mise en scène d'un conte ou d'une œuvre classique qui pourrait être jouée dans le cadre d'un festival local, l'écriture d'une nouvelle publiée sur le site du collège ou dans le journal, la construction d'un « jeu sérieux » présenté comme support pédagogique, une rencontre d'auteur ou une sortie théâtre, sont autant de pistes possibles. Par délégation du chef d'établissement, en tant que CPE, j'assurerai le contact avec les partenaires et la coordination de la mise en oeuvre des différents projets en travaillant à leur promotion et à leur financement <text:s/>par les partenaires culturels et la collectivité territoriale dans le cadre par exemple du projet éducatif territorial,.</text:p>
      <text:p text:style-name="P4"><text:tab/>De même le conseil pédagogique aura à définir les modalités de l'accompagnement personnalisé <text:soft-page-break/>ainsi que la mise en place de l'enseignement moral et civique, en concertation avec l'ensemble des enseignants. Là encore j'agirai en tant que conseiller de la communauté éducative et je veillerai à orienter notre réflexion en CP sur les besoins de notre public tout en veillant à proposer des actions qui placent toujours l'élève en position d'acteur de ses apprentissages. <text:s text:c="98"/><text:span text:style-name="T5"><text:s text:c="3"/></text:span><text:s text:c="4"/></text:p>
      <text:p text:style-name="P4"><text:tab/>Ainsi, une partie de l'accompagnement personalisé pourrait se concevoir comme un échange de pratique entre élèves, selon le modèle coopératif « apprendre avec et par les autres » vecteur de solidarité. Dans le même ordre d'idée, je m'emploierai à impulser la constitution d'un groupe de pilotage, constitué d'adultes volontaires, pour concevoir et mettre en œuvre une sensibilisation de tous les élèves à la médiation par les pairs dans le cadre de l'EMC ainsi qu'une formation d'élèves volontaires pour être médiateurs scolaires, celle-ci pouvant s'inscrire dans le programme du comité d'éducation santé et citoyenneté, CESC. </text:p>
      <text:p text:style-name="P9"><text:tab/>Cette autonomie laissée aux équipes induit une diversification de l'offre pédagogique, une meilleure cohérence des actions et par là même un parcours de réussite adapté à chacun des élèves, ce dont, en tant que CPE, je suis (un des) garant. L'ensemble de ces préconisations trouvera place dans le volet pédagogqiue du projet d'établissement.</text:p>
      <text:p text:style-name="P10"><text:span text:style-name="T4">Autre exemple possible de proposition</text:span><text:span text:style-name="T29"> </text:span>: La mise en oeuvre d'un enseignement moral et civique pour tous les élèves conforte le nécessaire travail de responsabilisation et d'engagement des élèves mené par la vie scolaire et le CPE que je suis en particulier. EMC et politique éducative du service vie scolaire doivent être complémentaires et en totale cohérence. La citoyenneté se construit plus qu'elle ne s'apprend et les espaces de vie scolaire, les dispositifs de représentation des élèves (délégués de classe, conseil de vie collégienne), les dispositifs d'animation (foyer socio éducatif, clubs, journées thématiques) constituent entre autres des ressources qu'en tant que CPE je veillerai à particulièrement solliciter et faire vivre. L'organisation d'une semaine citoyenne consacrée à l'élection de tous les délégués et à la mise en place de toutes les instances et disposifs, sera l'occasion de mobiliser à mes côtés les enseignants d'EMC et le documentaliste, ainsi que des élus locaux, des délégués des parents et les élèves délégués déjà expérimentés. </text:p>
      <text:p text:style-name="P4"/>
      <text:p text:style-name="P4"/>
      <text:p text:style-name="P30"><text:s text:c="3"/><text:tab/> <text:span text:style-name="T28"><text:s/>(Partie 3 avec courte phrase de liaison.</text:span> <text:span text:style-name="T29">Fil conducteur : j'ai posé la base commune et </text:span><text:tab/><text:span text:style-name="T29">fonctionnelle, partie 1), l'entrée des dispositifs et démarches pédagogiques partie 2), je peux me </text:span><text:tab/><text:span text:style-name="T29">permettre maintenant d'envisager la partie 3), l'éducation à l'autonomie et à la responsabilisation. </text:span><text:tab/><text:span text:style-name="T29">Idem qu'en 2 pour exemples et votre propre expérience).</text:span></text:p>
      <text:p text:style-name="P4"><text:tab/>Volonté politique, démarche et outils pédagogiques, prendront tout leur sens dans la conception et la mise en place rigoureuse de dispositifs éducatifs de suivi de tous les élèves et plus précisément de ceux bénéficiant d'un accompagnement personnalisé. De même l'engagement des élèves, sera largement promu, tant individuel que collectif, au quotidien et dans la mise en œuvre de projets. En tant que responsable et animateur de l'équipe vie scolaire je veillerai à mobiliser l'équipe sur ces défis toujours d'actualité et de veiller à l'articulation de l'éducatif et du pédagogique. </text:p>
      <text:p text:style-name="P9"><text:s text:c="159"/></text:p>
      <text:p text:style-name="P9"><text:tab/>L'organisation des conditions de vie des élèves, leur sécurité mais aussi la qualité de l'organisation matérielle et de la gestion du temps, constituent la première compétence du CPE déclinée dans le référentiel de 2013. En tant que conseiller de la communauté éducative en ce domaine je ferai en sorte de proposer une politique d'accueil des élèves et des familles en privilégiant tous les entrants afin de faciliter leur adaptation dans ce « collège de 2016 » : à chaque élève et à ses représentants légaux, confortés chacun dans « leur métier », le premier dans celui d'élève et les seconds dans celui de premiers éducateurs de l'enfant, je préciserai les attentes de l'équipe d'encadrement du collège mais également je susciterai leurs questionnements et sollicitations par une écoute attentive. Ces entretiens <text:s/>individuels, planifiés lors des permanences administratives en juillet, me permettront de vérifier et compléter le repérage des élèves abordé lors de réunions du conseil de liaison CM2-6ème. Par la suite je ferai en sorte de faciliter le traitement et la transmission d'informations entre tous les acteurs : personnels de l'établissement, parents et élèves. L'usage des outils et ressources numériques, indispensables au quotidien, seront renforcés en particulier par des rencontres hebdomadaires entre moi même et les professeurs principaux, positionnées sur nos EDT respectifs, pour toutes les classes de 6ème et de manière plus circonstanciée pour les autres <text:s/>niveaux. En contribuant ainsi au suivi individuel et collectif par l'échange d'informations et l'analyse du <text:s/>comportement et de l'activité de chaque élève et des groupes, je serai plus à même d’œuvrer à la continuité de la relation avec les parents et ainsi à la mise en œuvre d'une réelle co-éducation, indispensable à toute entreprise d'accompagnement vers la réussite telle que nous l'avons définie plus haut. <text:s text:c="152"/><text:span text:style-name="T27"><text:s text:c="2"/></text:span></text:p>
      <text:p text:style-name="P9"><text:soft-page-break/>Toujours dans le cadre d'une politique d'accueil, j'organiserai le service vie scolaire dans un souci de continuité, de cohérence et d'efficacité. Ainsi, les EDT seront élaborés en veillant à ce que le « service d'accueil » du service vie scolaire tel que défini par JP Delahaye, soit assuré par la même personne sur une journée et que le passage de relais soit formalisé par écrit. La nouvelle organisation du collège et la mutiplication des travaux de groupes exigera en effet une attention accrue quant à la gestion de la fréquentation scolaire. De même au regard de l'EDT des classes et des groupes, TC ou travail en petits groupes (EPI, accompagnement personnalisé, accompagnement éducatif), sortie ou étude, je veillerai à ce que l'encadrement des études régulières soit également assuré par les mêmes personnels éducatifs, sur une même demi-journée ou journée, de préférence par l'assistant d'éducation référent de ces mêmes classes, ce qui permettra de mettre en place un accompagnement et une aide au travail personnel plus ciblé pendant ces heures d'étude en coordination avec les enseignants. Si nécessaire, je proposerai au chef d'établissement que les assistants d'éducation bénéficient de formations d'équipe que je pourrais en partie assurer sur la dimension accompagnement éducatif. Ainsi, par une présence authentique auprès des élèves, l'ensemble des personnels éducatifs les encouragera avec exigence en leur fixant des objectifs réalistes et en leur demandant de rendre compte du travail fait. Dans les espaces de vie collective, ils leur rappelleront les règles de fonctionnement de manière ferme tout en les responsabilisant à la mesure de leurs moyens. De même, ils veilleront à faire en sorte que tous les élèves puissent accéder aux activités d'animation sans discrimination ni exclusive. </text:p>
      <text:p text:style-name="P9">Je déclinerai entre autres, l'ensemble de ces préconisations dans le projet du service vie scolaire que j'expliciterai auprès de l'équipe lors de la réunion de rentrée. Un livret d'accueil de l'équipe vie scolaire définiera mes attentes en matière d'obligation de service et de posture professionnelle pour une participation active et efficace du service à la résussite de tous les élèves.</text:p>
      <text:p text:style-name="P9"/>
      <text:p text:style-name="P15"><text:span text:style-name="T12"><text:tab/></text:span><text:span text:style-name="T9">(conclusion partie PO)</text:span><text:tab/></text:p>
      <text:p text:style-name="P16"><text:tab/><text:tab/>En conclusion de ces propositions je soulignerai que l'élaboration d'une politique éducative visant à « mieux apprendre pour mieux réusssir » concerne l'ensemble de la communauté éducative et de ses partenaires et qu'elle s'inscrit dans tous les espaces scolaires, dans le quotidien de la vie scolaire des élèves et de leurs parcours.</text:p>
      <text:p text:style-name="P16"><text:s text:c="6"/>Il apparaît donc essentiel de positionner le conseil pédagogique comme instance de réflexion et d'opérationalisation de cette mise en oeuvre afin de permettre à la communauté éducative de s'engager dans une politique cohérente. Enseignants et CPE contribuent ainsi ensemble à l'action de la communauté éducative. En outre, au regard des missions et des compétences qui sont les miennes en tant que CPE, je ferai de la réussite de tous les élèves une des priorités du service vie scolaire et de ma pratique professionnelle. </text:p>
      <text:p text:style-name="P16"/>
      <text:p text:style-name="P17"><text:span text:style-name="T7"><text:tab/></text:span>(conclusion du devoir NDS + PO)</text:p>
      <text:p text:style-name="P16"><text:tab/><text:tab/>« Mieux apprendre pour mieux réussir » est donc bien la réponse du collège de 2016. Toujours unique dans ses fondements, valeurs et principes, mais actualisé dans son organisation et ses pratiques pédagogiques. Ainsi conçu, il offrira toutes les conditions de réussite à la pluralité de nos publics scolaires, offrant les espaces appropriés pour construire les savoirs et les compétences au regard des valeurs de l'école de la République et favoriser l'émergence de citoyens aux identités multiples, assumées et respectées. Plus que jamais, au regard de l'actualité politique, du renforcement de l'exclusion et des discriminations en tous genre, l'école a, tout autant que les autres institutions, la responsabilité de faire de ses établissements scolaires, dont le collège est le dernier maillon commun à toutes les classes d'âge, et de tous ses acteurs des « passeurs d'humanité ». </text:p>
      <text:p text:style-name="P16"/>
      <text:p text:style-name="P16"><text:s text:c="3"/><text:tab/><text:tab/><text:tab/><text:tab/><text:tab/><text:tab/><text:tab/><text:tab/><text:tab/><text:tab/><text:tab/> <text:s text:c="1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7T23:15:28.82</meta:creation-date>
    <dc:date>2020-02-26T10:28:42.19</dc:date>
    <meta:editing-duration>PT10H25M51S</meta:editing-duration>
    <meta:editing-cycles>30</meta:editing-cycles>
    <meta:generator>OpenOffice/4.1.0$Win32 OpenOffice.org_project/410m18$Build-9764</meta:generator>
    <dc:creator>Famille Delcamp</dc:creator>
    <meta:document-statistic meta:table-count="2" meta:image-count="0" meta:object-count="0" meta:page-count="5" meta:paragraph-count="58" meta:word-count="3537" meta:character-count="23885"/>
  </office:meta>
</office:document-meta>
</file>