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702cm" table:align="margins"/>
    </style:style>
    <style:style style:name="Tableau1.A" style:family="table-column">
      <style:table-column-properties style:column-width="28.702cm" style:rel-column-width="65535*"/>
    </style:style>
    <style:style style:name="Tableau1.A1" style:family="table-cell">
      <style:table-cell-properties fo:padding="0.097cm" fo:border="0.002cm solid #000000"/>
    </style:style>
    <style:style style:name="Tableau2" style:family="table">
      <style:table-properties style:width="28.702cm" table:align="margins"/>
    </style:style>
    <style:style style:name="Tableau2.A" style:family="table-column">
      <style:table-column-properties style:column-width="2.429cm" style:rel-column-width="5546*"/>
    </style:style>
    <style:style style:name="Tableau2.B" style:family="table-column">
      <style:table-column-properties style:column-width="6.976cm" style:rel-column-width="15929*"/>
    </style:style>
    <style:style style:name="Tableau2.C" style:family="table-column">
      <style:table-column-properties style:column-width="10.606cm" style:rel-column-width="24218*"/>
    </style:style>
    <style:style style:name="Tableau2.D" style:family="table-column">
      <style:table-column-properties style:column-width="2.896cm" style:rel-column-width="6613*"/>
    </style:style>
    <style:style style:name="Tableau2.F" style:family="table-column">
      <style:table-column-properties style:column-width="2.898cm" style:rel-column-width="661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au2.F1" style:family="table-cell">
      <style:table-cell-properties fo:background-color="#ffffcc"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background-color="#ffffcc" fo:padding="0.097cm" fo:border-left="0.002cm solid #000000" fo:border-right="none" fo:border-top="none" fo:border-bottom="0.002cm solid #000000">
        <style:background-image/>
      </style:table-cell-properties>
    </style:style>
    <style:style style:name="Tableau2.F2"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leau3" style:family="table">
      <style:table-properties style:width="28.702cm" table:align="margins"/>
    </style:style>
    <style:style style:name="Tableau3.A" style:family="table-column">
      <style:table-column-properties style:column-width="28.702cm" style:rel-column-width="65535*"/>
    </style:style>
    <style:style style:name="Tableau3.A1" style:family="table-cell">
      <style:table-cell-properties fo:padding="0.097cm" fo:border="0.002cm solid #000000"/>
    </style:style>
    <style:style style:name="P1" style:family="paragraph" style:parent-style-name="Standard">
      <style:paragraph-properties fo:text-align="center" style:justify-single-word="false"/>
      <style:text-properties fo:font-weight="normal" style:font-weight-asian="normal" style:font-weight-complex="normal"/>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text-properties fo:color="#663300" style:font-name="Arial" fo:font-size="11pt" fo:font-weight="bold" fo:background-color="#cfe7f5" style:font-size-asian="11pt" style:font-weight-asian="bold" style:font-size-complex="11pt" style:font-weight-complex="bold"/>
    </style:style>
    <style:style style:name="P4" style:family="paragraph" style:parent-style-name="Standard">
      <style:text-properties fo:color="#663300" style:font-name="Arial" fo:font-size="11pt" fo:font-style="italic" fo:font-weight="bold" fo:background-color="#83caff" style:font-size-asian="11pt" style:font-style-asian="italic" style:font-weight-asian="bold" style:font-size-complex="11pt" style:font-style-complex="italic" style:font-weight-complex="bold"/>
    </style:style>
    <style:style style:name="P5" style:family="paragraph" style:parent-style-name="Standard">
      <style:text-properties fo:color="#461900" style:font-name="Arial" fo:font-size="11pt" fo:font-weight="bold" fo:background-color="#e6e6ff" style:font-size-asian="11pt" style:font-weight-asian="bold" style:font-size-complex="11pt" style:font-weight-complex="bold"/>
    </style:style>
    <style:style style:name="P6" style:family="paragraph" style:parent-style-name="Standard">
      <style:text-properties style:font-name="Arial"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Standard">
      <style:text-properties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P8" style:family="paragraph" style:parent-style-name="Standard">
      <style:text-properties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9" style:family="paragraph" style:parent-style-name="Standard">
      <style:paragraph-properties fo:text-align="center" style:justify-single-word="false"/>
      <style:text-properties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10" style:family="paragraph" style:parent-style-name="Standard">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1" style:family="paragraph" style:parent-style-name="Standard">
      <style:text-properties style:font-name="Arial" fo:font-size="11pt" fo:font-style="italic" style:font-size-asian="11pt" style:font-style-asian="italic" style:font-size-complex="11pt" style:font-style-complex="italic"/>
    </style:style>
    <style:style style:name="P12" style:family="paragraph" style:parent-style-name="Standard">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14" style:family="paragraph" style:parent-style-name="Standard">
      <style:text-properties style:font-name="Arial" fo:font-size="11pt" fo:font-weight="normal" style:font-size-asian="11pt" style:font-weight-asian="normal" style:font-size-complex="11pt" style:font-weight-complex="normal"/>
    </style:style>
    <style:style style:name="P15"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Standard">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17" style:family="paragraph" style:parent-style-name="Standard">
      <style:text-properties style:font-name="Arial" fo:font-size="11pt" style:text-underline-style="none" fo:font-weight="bold" style:font-size-asian="11pt" style:font-weight-asian="bold" style:font-size-complex="11pt" style:font-weight-complex="bold"/>
    </style:style>
    <style:style style:name="P18"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19" style:family="paragraph" style:parent-style-name="Standard">
      <style:text-properties style:font-name="Arial" fo:font-size="11pt" style:text-underline-style="none" style:font-size-asian="11pt" style:font-size-complex="11pt"/>
    </style:style>
    <style:style style:name="P20" style:family="paragraph" style:parent-style-name="Standard">
      <style:text-properties style:font-name="Arial" fo:font-size="11pt" style:font-size-asian="11pt" style:font-size-complex="11pt"/>
    </style:style>
    <style:style style:name="P21" style:family="paragraph" style:parent-style-name="Standard" style:list-style-name="L8">
      <style:text-properties style:font-name="Arial" fo:font-size="11pt" style:font-size-asian="11pt" style:font-size-complex="11pt"/>
    </style:style>
    <style:style style:name="P22" style:family="paragraph" style:parent-style-name="Standard">
      <style:text-properties style:use-window-font-color="true" style:font-name="Arial" fo:font-size="11pt" fo:font-weight="bold" fo:background-color="transparent" style:font-size-asian="11pt" style:font-weight-asian="bold" style:font-size-complex="11pt" style:font-weight-complex="bold"/>
    </style:style>
    <style:style style:name="P23" style:family="paragraph" style:parent-style-name="Standard" style:list-style-name="L1">
      <style:paragraph-properties fo:margin-left="0cm" fo:margin-right="0cm" fo:text-indent="-0.635cm" style:auto-text-indent="false"/>
      <style:text-properties style:font-name="Arial" fo:font-size="11pt" style:font-size-asian="11pt" style:font-size-complex="11pt"/>
    </style:style>
    <style:style style:name="P24" style:family="paragraph" style:parent-style-name="Standard" style:list-style-name="L7">
      <style:paragraph-properties fo:margin-left="0cm" fo:margin-right="0cm" fo:text-indent="-0.635cm" style:auto-text-indent="false"/>
      <style:text-properties style:font-name="Arial" fo:font-size="11pt" style:font-size-asian="11pt" style:font-size-complex="11pt"/>
    </style:style>
    <style:style style:name="P25" style:family="paragraph" style:parent-style-name="Standard" style:list-style-name="L9">
      <style:paragraph-properties fo:margin-left="0cm" fo:margin-right="0cm" fo:text-indent="-0.635cm" style:auto-text-indent="false"/>
      <style:text-properties style:font-name="Arial" fo:font-size="11pt" style:font-size-asian="11pt" style:font-size-complex="11pt"/>
    </style:style>
    <style:style style:name="P26" style:family="paragraph" style:parent-style-name="Standard" style:list-style-name="L10">
      <style:paragraph-properties fo:margin-left="0cm" fo:margin-right="0cm" fo:text-align="start" style:justify-single-word="false" fo:text-indent="-0.635cm" style:auto-text-indent="false"/>
      <style:text-properties style:font-name="Arial" fo:font-size="11pt" style:font-size-asian="11pt" style:font-size-complex="11pt"/>
    </style:style>
    <style:style style:name="P27" style:family="paragraph" style:parent-style-name="Standard" style:list-style-name="L11">
      <style:paragraph-properties fo:margin-left="0cm" fo:margin-right="0cm" fo:text-indent="-0.635cm" style:auto-text-indent="false"/>
      <style:text-properties style:font-name="Arial" fo:font-size="11pt" style:font-size-asian="11pt" style:font-size-complex="11pt"/>
    </style:style>
    <style:style style:name="P28" style:family="paragraph" style:parent-style-name="Standard" style:list-style-name="L7">
      <style:paragraph-properties fo:margin-left="0cm" fo:margin-right="0cm" fo:text-indent="-0.635cm" style:auto-text-indent="false"/>
      <style:text-properties style:font-name="Arial" fo:font-size="11pt" fo:font-style="italic" style:font-size-asian="11pt" style:font-style-asian="italic" style:font-size-complex="11pt" style:font-style-complex="italic"/>
    </style:style>
    <style:style style:name="P29" style:family="paragraph" style:parent-style-name="Standard" style:list-style-name="L9">
      <style:paragraph-properties fo:margin-left="0cm" fo:margin-right="0cm" fo:text-indent="-0.635cm" style:auto-text-indent="false"/>
      <style:text-properties style:font-name="Arial" fo:font-size="11pt" fo:font-style="italic" style:font-size-asian="11pt" style:font-style-asian="italic" style:font-size-complex="11pt" style:font-style-complex="italic"/>
    </style:style>
    <style:style style:name="P30" style:family="paragraph" style:parent-style-name="Standard" style:list-style-name="L10">
      <style:paragraph-properties fo:margin-left="0cm" fo:margin-right="0cm" fo:text-indent="-0.635cm" style:auto-text-indent="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31" style:family="paragraph" style:parent-style-name="Standard">
      <style:paragraph-properties fo:margin-left="-1.251cm" fo:margin-right="0cm" fo:text-indent="0cm" style:auto-text-indent="false"/>
      <style:text-properties style:font-name="Arial" fo:font-size="11pt" style:text-underline-style="none" fo:font-weight="normal" style:font-size-asian="11pt" style:font-weight-asian="normal" style:font-size-complex="11pt" style:font-weight-complex="normal"/>
    </style:style>
    <style:style style:name="P32" style:family="paragraph" style:parent-style-name="Standard">
      <style:paragraph-properties fo:margin-left="-1.251cm" fo:margin-right="0cm" fo:text-indent="0cm" style:auto-text-indent="false"/>
      <style:text-properties style:font-name="Arial" fo:font-size="11pt" style:font-size-asian="11pt" style:font-size-complex="11pt"/>
    </style:style>
    <style:style style:name="P33" style:family="paragraph" style:parent-style-name="Standard">
      <style:paragraph-properties fo:text-align="center" style:justify-single-word="false" fo:background-color="#ccff00">
        <style:background-image/>
      </style:paragraph-properties>
      <style:text-properties style:font-name="Arial" fo:font-size="12pt" style:text-underline-style="none" fo:font-weight="bold" fo:background-color="#ccff00" style:font-size-asian="12pt" style:font-weight-asian="bold" style:font-size-complex="12pt" style:font-weight-complex="bold"/>
    </style:style>
    <style:style style:name="P34" style:family="paragraph" style:parent-style-name="Standard">
      <style:paragraph-properties fo:text-align="center" style:justify-single-word="false" fo:background-color="#ccff00">
        <style:background-image/>
      </style:paragraph-properties>
      <style:text-properties fo:font-size="12pt" style:text-underline-style="none" fo:font-weight="normal" style:font-size-asian="12pt" style:font-weight-asian="normal" style:font-size-complex="12pt" style:font-weight-complex="normal"/>
    </style:style>
    <style:style style:name="P35" style:family="paragraph" style:parent-style-name="Standard">
      <style:paragraph-properties fo:background-color="#eeeeee">
        <style:background-image/>
      </style:paragraph-properties>
      <style:text-properties style:use-window-font-color="true" style:font-name="Arial" fo:font-size="12pt" fo:font-style="italic" fo:font-weight="normal" style:font-size-asian="12pt" style:font-style-asian="italic" style:font-weight-asian="normal" style:font-size-complex="12pt" style:font-style-complex="italic" style:font-weight-complex="normal"/>
    </style:style>
    <style:style style:name="P36" style:family="paragraph" style:parent-style-name="Standard">
      <style:paragraph-properties fo:text-align="center" style:justify-single-word="false" fo:background-color="#eeeeee">
        <style:background-image/>
      </style:paragraph-properties>
      <style:text-properties style:use-window-font-color="true" style:font-name="Arial" fo:font-size="12pt" fo:font-style="italic" fo:font-weight="normal" style:font-size-asian="12pt" style:font-style-asian="italic" style:font-weight-asian="normal" style:font-size-complex="12pt" style:font-style-complex="italic" style:font-weight-complex="normal"/>
    </style:style>
    <style:style style:name="P37" style:family="paragraph" style:parent-style-name="Standard">
      <style:paragraph-properties fo:background-color="#e6e6ff">
        <style:background-image/>
      </style:paragraph-properties>
      <style:text-properties fo:color="#663300" style:font-name="Arial" fo:font-size="11pt" fo:font-weight="bold" style:font-size-asian="11pt" style:font-weight-asian="bold" style:font-size-complex="11pt" style:font-weight-complex="bold"/>
    </style:style>
    <style:style style:name="P38" style:family="paragraph" style:parent-style-name="Standard">
      <style:paragraph-properties fo:background-color="#e6e6ff">
        <style:background-image/>
      </style:paragraph-properties>
      <style:text-properties fo:color="#663300" style:font-name="Arial" fo:font-size="11pt" fo:font-weight="normal" style:font-size-asian="11pt" style:font-weight-asian="normal" style:font-size-complex="11pt" style:font-weight-complex="normal"/>
    </style:style>
    <style:style style:name="P39" style:family="paragraph" style:parent-style-name="Standard">
      <style:paragraph-properties fo:background-color="#e6e6ff">
        <style:background-image/>
      </style:paragraph-properties>
      <style:text-properties style:font-name="Arial" fo:font-size="11pt" fo:font-weight="bold" style:font-size-asian="11pt" style:font-weight-asian="bold" style:font-size-complex="11pt" style:font-weight-complex="bold"/>
    </style:style>
    <style:style style:name="P40" style:family="paragraph" style:parent-style-name="Table_20_Contents">
      <style:text-properties style:font-name="Arial" fo:font-size="11pt" style:font-size-asian="11pt" style:font-size-complex="11pt"/>
    </style:style>
    <style:style style:name="P41" style:family="paragraph" style:parent-style-name="Table_20_Contents">
      <style:text-properties style:font-name="Arial" fo:font-size="11pt" fo:font-weight="bold" style:font-size-asian="11pt" style:font-weight-asian="bold" style:font-size-complex="11pt" style:font-weight-complex="bold"/>
    </style:style>
    <style:style style:name="P42" style:family="paragraph" style:parent-style-name="Table_20_Contents">
      <style:text-properties style:font-name="Arial" fo:font-size="11pt" fo:font-weight="bold" fo:background-color="transparent" style:font-size-asian="11pt" style:font-weight-asian="bold" style:font-size-complex="11pt" style:font-weight-complex="bold"/>
    </style:style>
    <style:style style:name="P43" style:family="paragraph" style:parent-style-name="Table_20_Contents">
      <style:text-properties style:font-name="Arial" fo:font-size="11pt" fo:font-weight="bold" fo:background-color="#e6e6ff" style:font-size-asian="11pt" style:font-weight-asian="bold" style:font-size-complex="11pt" style:font-weight-complex="bold"/>
    </style:style>
    <style:style style:name="P44" style:family="paragraph" style:parent-style-name="Table_20_Contents">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45" style:family="paragraph" style:parent-style-name="Table_20_Contents">
      <style:text-properties style:font-name="Arial" fo:font-size="11pt" style:text-underline-style="none" fo:font-weight="bold" fo:background-color="transparent" style:font-size-asian="11pt" style:font-weight-asian="bold" style:font-size-complex="11pt" style:font-weight-complex="bold"/>
    </style:style>
    <style:style style:name="P46" style:family="paragraph" style:parent-style-name="Table_20_Contents">
      <style:text-properties style:font-name="Arial" fo:font-size="11pt" fo:font-style="italic" fo:font-weight="bold" fo:background-color="#e6e6ff" style:font-size-asian="11pt" style:font-style-asian="italic" style:font-weight-asian="bold" style:font-size-complex="11pt" style:font-style-complex="italic" style:font-weight-complex="bold"/>
    </style:style>
    <style:style style:name="P47" style:family="paragraph" style:parent-style-name="Table_20_Contents">
      <style:text-properties style:font-name="Arial" fo:font-size="11pt" fo:font-style="italic" fo:background-color="transparent" style:font-size-asian="11pt" style:font-style-asian="italic" style:font-size-complex="11pt" style:font-style-complex="italic"/>
    </style:style>
    <style:style style:name="P48" style:family="paragraph" style:parent-style-name="Table_20_Contents">
      <style:text-properties style:font-name="Arial" fo:font-size="11pt" fo:background-color="transparent" style:font-size-asian="11pt" style:font-size-complex="11pt"/>
    </style:style>
    <style:style style:name="P49" style:family="paragraph" style:parent-style-name="Table_20_Contents">
      <style:text-properties style:font-name="Arial" fo:font-size="11pt" fo:font-weight="normal" fo:background-color="transparent" style:font-size-asian="11pt" style:font-weight-asian="normal" style:font-size-complex="11pt" style:font-weight-complex="normal"/>
    </style:style>
    <style:style style:name="P50" style:family="paragraph" style:parent-style-name="Table_20_Contents">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51" style:family="paragraph" style:parent-style-name="Table_20_Contents">
      <style:text-properties style:font-name="Arial" fo:font-size="11pt" fo:background-color="#e6e6ff" style:font-size-asian="11pt" style:font-size-complex="11pt"/>
    </style:style>
    <style:style style:name="P52" style:family="paragraph" style:parent-style-name="Table_20_Contents">
      <style:text-properties style:use-window-font-color="true" style:font-name="Arial" fo:font-size="11pt" fo:font-style="italic" fo:font-weight="bold" fo:background-color="#e6e6ff" style:font-size-asian="11pt" style:font-style-asian="italic" style:font-weight-asian="bold" style:font-size-complex="11pt" style:font-style-complex="italic" style:font-weight-complex="bold"/>
    </style:style>
    <style:style style:name="P53" style:family="paragraph" style:parent-style-name="Table_20_Contents">
      <style:text-properties style:use-window-font-color="true" style:font-name="Arial" fo:font-size="11pt" fo:font-style="italic" fo:font-weight="bold" style:font-size-asian="11pt" style:font-style-asian="italic" style:font-weight-asian="bold" style:font-size-complex="11pt"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fo:background-color="#cfe7f5" style:font-weight-asian="bold" style:font-weight-complex="bold"/>
    </style:style>
    <style:style style:name="T4" style:family="text">
      <style:text-properties style:text-underline-style="solid" style:text-underline-width="auto" style:text-underline-color="font-color" fo:background-color="#cfe7f5"/>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style:text-underline-style="none" fo:font-weight="bold" fo:background-color="#cfe7f5"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weight="bold" fo:background-color="#e6e6ff"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fo:font-weight="bold" fo:background-color="#cfe7f5" style:font-weight-asian="bold" style:font-weight-complex="bold"/>
    </style:style>
    <style:style style:name="T13" style:family="text">
      <style:text-properties fo:font-weight="normal" style:font-weight-asian="normal" style:font-weight-complex="normal"/>
    </style:style>
    <style:style style:name="T1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bold" fo:background-color="#e6e6ff" style:font-style-asian="italic" style:font-weight-asian="bold" style:font-style-complex="italic" style:font-weight-complex="bold"/>
    </style:style>
    <style:style style:name="T18" style:family="text">
      <style:text-properties fo:font-style="italic" fo:font-weight="bold" fo:background-color="#cfe7f5" style:font-style-asian="italic" style:font-weight-asian="bold" style:font-style-complex="italic" style:font-weight-complex="bold"/>
    </style:style>
    <style:style style:name="T19" style:family="text">
      <style:text-properties fo:font-style="italic" style:text-underline-style="none" fo:font-weight="bold" fo:background-color="#cfe7f5" style:font-style-asian="italic" style:font-weight-asian="bold" style:font-style-complex="italic" style:font-weight-complex="bold"/>
    </style:style>
    <style:style style:name="T20" style:family="text">
      <style:text-properties fo:font-size="11pt" style:font-size-asian="11pt" style:font-size-complex="11pt"/>
    </style:style>
    <style:style style:name="T21"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2" style:family="text">
      <style:text-properties fo:font-size="12pt" style:font-size-asian="12pt" style:font-size-complex="12pt"/>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style:use-window-font-color="true" fo:font-weight="bold" style:font-weight-asian="bold" style:font-weight-complex="bold"/>
    </style:style>
    <style:style style:name="T25" style:family="text">
      <style:text-properties style:use-window-font-color="true" fo:font-style="italic" fo:font-weight="bold" fo:background-color="#e6e6ff" style:font-style-asian="italic" style:font-weight-asian="bold" style:font-style-complex="italic" style:font-weight-complex="bold"/>
    </style:style>
    <style:style style:name="T26" style:family="text">
      <style:text-properties style:use-window-font-color="true" style:text-underline-style="none" fo:background-color="transparent"/>
    </style:style>
    <style:style style:name="T27" style:family="text">
      <style:text-properties style:use-window-font-color="true" style:text-underline-style="solid" style:text-underline-width="auto" style:text-underline-color="font-color" fo:background-color="transparent"/>
    </style:style>
    <style:style style:name="T28" style:family="text">
      <style:text-properties fo:background-color="#e6e6ff"/>
    </style:style>
    <style:style style:name="T29" style:family="text">
      <style:text-properties fo:color="#663300" style:text-underline-style="none" fo:background-color="#83caff"/>
    </style:style>
    <style:style style:name="T30" style:family="text">
      <style:text-properties fo:background-color="#cfe7f5"/>
    </style:style>
    <style:style style:name="T31" style:family="text">
      <style:text-properties style:font-name="Arial" fo:font-style="italic" fo:background-color="#ccff00" style:font-style-asian="italic" style:font-style-complex="italic"/>
    </style:style>
    <style:style style:name="T32" style:family="text">
      <style:text-properties fo:background-color="#ccff00"/>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33"><text:span text:style-name="T1">Apport méthodologique</text:span> <text:s/>Devoir d'entraînement M1 Encadrement Educatif <text:s/>janvier 2016 <text:s text:c="2"/></text:p>
            <text:p text:style-name="P34"><text:span text:style-name="T31">Elisabeth Delcamp Minvielle <text:s/>ESPE Bordeaux</text:span></text:p>
          </table:table-cell>
        </table:table-row>
      </table:table>
      <text:p text:style-name="P1"/>
      <table:table table:name="Tableau3" table:style-name="Tableau3">
        <table:table-column table:style-name="Tableau3.A"/>
        <table:table-row>
          <table:table-cell table:style-name="Tableau3.A1" office:value-type="string">
            <text:p text:style-name="P36">L'exercice du droit à l'école : un enjeu éducatif d'actualité ?</text:p>
            <text:p text:style-name="P36"/>
            <text:p text:style-name="P35">Vous rédigerez à partir du corpus de textes qui vous est proposé, une note de synthèse à l'intention des membres du conseil pédagogique, dans laquelle vous montrerez en quoi l'entrée du droit à l'école, disciplinaire et scolaire, est constitutive de la socialisation et de la formation citoyenne des élèves. </text:p>
            <text:p text:style-name="P35">Puis vous ferez des propositions afin que la politique éducative en matière d'exercice du droit dans le collège où vous êtes CPE en soit garante </text:p>
            <text:p text:style-name="P35">(de la socialisation et de la formation citoyenne).</text:p>
          </table:table-cell>
        </table:table-row>
      </table:table>
      <text:p text:style-name="P2"/>
      <text:p text:style-name="P22"><text:span text:style-name="T1">Proposition de découpage du temps correspondant aux étapes de travail</text:span></text:p>
      <text:p text:style-name="P22"/>
      <text:p text:style-name="P12">=&gt; <text:span text:style-name="T1">étape 1, prise en main du sujet</text:span><text:span text:style-name="T5"> : 45 mns </text:span></text:p>
      <text:p text:style-name="P14">Lecture du sujet, relevé des mots clefs, analyse précise de la commande.</text:p>
      <text:p text:style-name="P14">Lecture de la liste des documents et survol des titres, titrailles et/ou premières lignes des documents.</text:p>
      <text:p text:style-name="P14">Problématique, plan pressenti pour la partie 1, NDS, choix des titres + organisation des brouillons.</text:p>
      <text:p text:style-name="P14">Connaissances personnelles + sélection des compétences à mobiliser pour la partie 2, propositions opérationnelles. </text:p>
      <text:p text:style-name="P12"/>
      <text:p text:style-name="P37">=&gt; <text:span text:style-name="T1">étape 2, construction du devoir</text:span><text:span text:style-name="T5"> : 2h30 mns <text:s text:c="2"/>STABYLOS en main / SUJET et PLAN sous les yeux.</text:span></text:p>
      <text:p text:style-name="P38">Lecture attentive des documents + sélection des idées + reformulation et réécriture des idées sur brouillons (tableaux et/ou autres).</text:p>
      <text:p text:style-name="P38">Sélection de mots ou phrases clefs.</text:p>
      <text:p text:style-name="P38">Relecture de l'ensemble des brouillons pour éventuellement restructurer le plan (et les titres) et établir les liaisons entre idées développées dans différents documents.</text:p>
      <text:p text:style-name="P38">Rédaction de l'introduction et de la conclusion du devoir.</text:p>
      <text:p text:style-name="P39"/>
      <text:p text:style-name="P12">=&gt; <text:span text:style-name="T1">étape 3, rédaction</text:span><text:span text:style-name="T5"> : 1h 30 mns</text:span></text:p>
      <text:p text:style-name="P14">Rédaction du devoir.</text:p>
      <text:p text:style-name="P14"/>
      <text:p text:style-name="P12">=&gt; <text:span text:style-name="T1">étape 4, cloture du travail</text:span><text:span text:style-name="T5"> : 15mns</text:span></text:p>
      <text:p text:style-name="P14">Relecture et correction des dernières fautes.</text:p>
      <text:p text:style-name="P14"/>
      <text:p text:style-name="P15"><text:span text:style-name="T32"/></text:p>
      <text:p text:style-name="P15"><text:span text:style-name="T32">Application à ce sujet : étape 1 survolée / étape 2 plus détaillée.</text:span></text:p>
      <text:p text:style-name="P12"/>
      <text:p text:style-name="P3">=&gt; <text:span text:style-name="T1">étape 1, prise en main du sujet</text:span><text:span text:style-name="T5"> : 45 mns </text:span></text:p>
      <text:p text:style-name="P7">Lecture du sujet, relevé des mots clefs, analyse précise de la commande.</text:p>
      <text:p text:style-name="P7">Lecture de la liste des documents et survol des titres, titrailles et/ou premières lignes des documents.</text:p>
      <text:p text:style-name="P7"/>
      <text:p text:style-name="P14"><text:span text:style-name="T3">Problématique pressentie</text:span> : l'entrée du droit à l'école est inscrite dans les textes depuis les années 80, or, dans les faits celui-ci peine à une réelle reconnaissance et mise en œuvre. Au delà des textes, il va s'agir donc de faire vivre le droit, au sein des établissements pour construire le citoyen de demain.... <text:span text:style-name="T1">OU</text:span>, comment faire vivre le droit de manière effective afin que ce dernier soit garant de socialisation et citoyenneté ?</text:p>
      <text:p text:style-name="P15"/>
      <text:p text:style-name="P12"><text:soft-page-break/><text:span text:style-name="T4">Plan  pressenti pour la partie 1 NDS</text:span><text:span text:style-name="T5"> </text:span></text:p>
      <text:p text:style-name="P17"/>
      <text:p text:style-name="P16"><text:span text:style-name="T6">1/ </text:span>L'école, espace de droit : un enjeu éducatif pour l'école, un défi réaffirmé.</text:p>
      <text:p text:style-name="P18"><text:span text:style-name="T9">a)</text:span> un bilan qui n'est pas à la hauteur des attentes. <text:s/><text:span text:style-name="T24">Doc's 1, 2, 3, 4, 8.</text:span></text:p>
      <text:p text:style-name="P18"><text:span text:style-name="T9">b)</text:span> des textes qui assument le défi posé à l'école. <text:s/><text:span text:style-name="T9">Doc's 1, 2,</text:span> <text:span text:style-name="T9">3, 4, 5, 6, 7, 8, 9. </text:span><text:span text:style-name="T15">(faudra choisir ets urtout faire des liens entre documents)</text:span></text:p>
      <text:p text:style-name="P8"/>
      <text:p text:style-name="P18"><text:span text:style-name="T9">2/ </text:span><text:span text:style-name="T1">Faire vivre le droit comme processus de socialisation et d'initiation à la démocratie.</text:span></text:p>
      <text:p text:style-name="P17">a) <text:span text:style-name="T13">le droit disciplinaire comme outil de socialisation. </text:span>Doc's 6, 7, 3.</text:p>
      <text:p text:style-name="P17">b) <text:span text:style-name="T13">l'exercice des droits scolaires comme accés à la citoyenneté. </text:span>Doc's 3, 4, 5, 7, 8, 9.</text:p>
      <text:p text:style-name="P18"/>
      <text:p text:style-name="P12"/>
      <text:p text:style-name="P5">=&gt; <text:span text:style-name="T1">étape 2, construction du devoir</text:span><text:span text:style-name="T5"> : 2h30 mns <text:s text:c="2"/>STABYLOS en main / SUJET et PLAN sous les yeux.</text:span></text:p>
      <text:p text:style-name="P6">Lecture attentive des documents + sélection des idées + reformulation et réécriture des idées sur brouillons (tableaux et/ou autres).</text:p>
      <text:p text:style-name="P7">Sélection de mots ou phrases clefs.</text:p>
      <text:p text:style-name="P6">Relecture de l'ensemble des brouillons pour éventuellement restructurer le plan (et les titres) et établir les liaisons entre idées développées dans différents documents. </text:p>
      <text:p text:style-name="P7">Rédaction de l'introduction et de la conclusion du devoir.</text:p>
      <text:p text:style-name="P14"><text:tab/><text:tab/><text:tab/><text:tab/><text:tab/><text:tab/><text:tab/><text:tab/><text:tab/><text:tab/><text:tab/><text:tab/><text:tab/><text:tab/><text:tab/> <text:s text:c="11"/><text:span text:style-name="T11">Pour NDS mais davantage supports partie 2</text:span></text:p>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row>
          <table:table-cell table:style-name="Tableau2.A1" office:value-type="string">
            <text:p text:style-name="P41"><text:span text:style-name="T1">Document</text:span> date /nature</text:p>
            <text:p text:style-name="P41">/ auteur.</text:p>
          </table:table-cell>
          <table:table-cell table:style-name="Tableau2.A1" office:value-type="string">
            <text:p text:style-name="P42"><text:span text:style-name="T1">Apports de connaissances</text:span> dans toutes les dimensions.</text:p>
            <text:p text:style-name="P42"><text:span text:style-name="T5">=&gt;</text:span><text:span text:style-name="T1">Idées générales</text:span>.</text:p>
          </table:table-cell>
          <table:table-cell table:style-name="Tableau2.A1" office:value-type="string">
            <text:p text:style-name="P44">Arguments<text:span text:style-name="T5"> </text:span></text:p>
          </table:table-cell>
          <table:table-cell table:style-name="Tableau2.D1" office:value-type="string">
            <text:p text:style-name="P42"><text:span text:style-name="T1">Acteurs</text:span> : missions, rôle, place, cptces...</text:p>
          </table:table-cell>
          <table:table-cell table:style-name="Tableau2.D1" office:value-type="string">
            <text:p text:style-name="P45"><text:span text:style-name="T1">Mise en œuvre</text:span> <text:s/>prgrm, instces et dispstfs</text:p>
          </table:table-cell>
          <table:table-cell table:style-name="Tableau2.F1" office:value-type="string">
            <text:p text:style-name="P42"><text:span text:style-name="T1">Outils</text:span> : démarche, évaluation,...</text:p>
          </table:table-cell>
        </table:table-row>
        <table:table-row>
          <table:table-cell table:style-name="Tableau2.A2" office:value-type="string">
            <text:p text:style-name="P40"><text:span text:style-name="T10">Doc. 1</text:span> </text:p>
            <text:p text:style-name="P40">Bernard Roudet </text:p>
            <text:p text:style-name="P40">chercheur</text:p>
            <text:p text:style-name="P40">Injep</text:p>
            <text:p text:style-name="P40">2006</text:p>
            <text:p text:style-name="P40"/>
            <text:p text:style-name="P40"/>
            <text:p text:style-name="P40"/>
            <text:p text:style-name="P40"/>
            <text:p text:style-name="P40"/>
            <text:p text:style-name="P40"/>
            <text:p text:style-name="P40"/>
            <text:p text:style-name="P40"/>
            <text:p text:style-name="P40"/>
            <text:p text:style-name="P40"/>
            <text:p text:style-name="P40"/>
          </table:table-cell>
          <table:table-cell table:style-name="Tableau2.A2" office:value-type="string">
            <text:p text:style-name="P40">- les jeunes se saisissent peu des instances démocratiques et se « désengagent » des instances démocratiques au sein même des établissements scolaires <text:s/>mais, paradoxalement, comme leurs parents ils reconnaissent que l'école a un rôle à jouer dans la transmission des valeurs démocratiques et dans leur éducation citoyenne.</text:p>
            <text:p text:style-name="P40"/>
            <text:p text:style-name="P40">- l'apprentissage à la citoyenneté est reconnu par les textes qui régissent le SEF,</text:p>
            <text:p text:style-name="P40"><text:s/><text:span text:style-name="T17">plan NDS 1/b)</text:span></text:p>
            <text:p text:style-name="P40">mais ceux ci montrent et atteigent leur limites dans les <text:s/>établissements qui « ne concoivent pas la citoyenneté comme processus éducatif ».</text:p>
            <text:p text:style-name="P46">plan NDS 1/a)</text:p>
          </table:table-cell>
          <table:table-cell table:style-name="Tableau2.A2" office:value-type="string">
            <text:p text:style-name="P40">- sondage SOFRES en 2001 « valeurs et attentes des jeunes », confiance des 14-24 ans dans le parlement est à 27% alors que celle portée au système éducatif est à une moyenne de 78%. </text:p>
            <text:p text:style-name="P40">- majoritairement, que ce soit pour les parents ou les élèves, l'école et les enseignants sont en moyenne <text:s/>à 60 % les mieux placés pour enseigner et faire vivre la citoyennté.<text:line-break/>- AUSSI, l'auteur interroge la responsabilité de l'école dans la socialisation politique des jeunes et sa capacité a favoriser l'intégration des valeurs de la démocratie de manière durable. </text:p>
            <text:p text:style-name="P40"/>
            <text:p text:style-name="P40">- l'école sait transmettre un savoir, mais ne permet pas de se construire sur les valeurs qui conditionnent ce savoir. Exple : % vote extrême droite au premier tour des élections présidentielles en mai 2002 rappelé par la présidente de la FIDL.</text:p>
            <text:p text:style-name="P40">- rappelant les thèses de François Audigier, l'auteur souligne que c'est dans le cadre de la vie scolaire de tout élève, que la pratique civique doit accompagner ce même enseignement, au premier plan desquels se positionne le <text:soft-page-break/>CPE. L'exercice de la démocratie en réponse à des questions touchant à des questionnements réels et mobilisateurs pour les élèves, donnera tout son sens aux valeurs.</text:p>
          </table:table-cell>
          <table:table-cell table:style-name="Tableau2.D2" office:value-type="string">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Mouvements éducation populaire, profs dont histoire et éducation <text:soft-page-break/>civique <text:s/>+ CPE</text:p>
          </table:table-cell>
          <table:table-cell table:style-name="Tableau2.D2" office:value-type="string">
            <text:p text:style-name="P48"/>
          </table:table-cell>
          <table:table-cell table:style-name="Tableau2.F2" office:value-type="string">
            <text:p text:style-name="P48"/>
          </table:table-cell>
        </table:table-row>
        <table:table-row>
          <table:table-cell table:style-name="Tableau2.A2" office:value-type="string">
            <text:p text:style-name="P43">Doc. 2</text:p>
            <text:p text:style-name="P40">Jean Claude Richez</text:p>
            <text:p text:style-name="P40">coordinateur et collaborateurRoudet</text:p>
            <text:p text:style-name="P40">Injep 2009</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9"/>
          </table:table-cell>
          <table:table-cell table:style-name="Tableau2.A2" office:value-type="string">
            <text:p text:style-name="P40">- souligne que l'engagement des jeunes est tout en paradoxe et peut se définir aujourd'hui comme une fuite des formes classiques de l'engagement politique, dans un parti ou une association, au profit d'une mobilisation ponctuelle pour une cause, locale principalement, mais les jeunes constituent également la masse du mouvement alter-mondialiste, et commencent à se saisir des opportunités qui leur sont données par les institutions.</text:p>
            <text:p text:style-name="P40"/>
            <text:p text:style-name="P40">- l'engagement des jeunes est similaire à l'évolution de celui des adultes ds nos sociétés : n'a plus de dimension militante, dont la finalité est la défense d'intérêts collectifs. Est davantage centrée sur le moyen de se construire un réseau social, de s'accomplir personnellement par le bénévolat. </text:p>
            <text:p text:style-name="P46">Plan NDS 1/a)</text:p>
          </table:table-cell>
          <table:table-cell table:style-name="Tableau2.A2" office:value-type="string">
            <text:p text:style-name="P40">- Richet, Roudet, Ion sociologue «adhésion post it »</text:p>
            <text:p text:style-name="P40">- seulement 25 % disent s'intéresser à la politqiue et en parler dans le cadre familial et seulement 6% pourraient envisager d'adhérer à un parti politique. </text:p>
            <text:p text:style-name="P40">- ne font pas de la politique mais s'intéressent aux questions politiques : reconnaissent majoritairement le vote comme utile y compris pour des changements.</text:p>
            <text:p text:style-name="P40"/>
            <text:p text:style-name="P40"/>
            <text:p text:style-name="P40">- associations ou instances proposées institutionnellement (CGJ, CVL,...., AFEV), ou seront débattus et traités des sujets les concernant, sont d eplus en plus investies par les jeunes.</text:p>
            <text:p text:style-name="P40"/>
            <text:p text:style-name="P40"/>
            <text:p text:style-name="P40">- reprenant les enquêtes de Roudet, jeunes et moins jeunes adhèrent à des associations ou la sociabilité amicale a une place essentielle ainsi que la défense d'intérêt personnel : sport et culture. </text:p>
          </table:table-cell>
          <table:table-cell table:style-name="Tableau2.D2" office:value-type="string">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able:table-cell>
          <table:table-cell table:style-name="Tableau2.D2" office:value-type="string">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able:table-cell>
          <table:table-cell table:style-name="Tableau2.F2" office:value-type="string">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able:table-cell>
        </table:table-row>
        <table:table-row>
          <table:table-cell table:style-name="Tableau2.A2" office:value-type="string">
            <text:p text:style-name="P43"/>
            <text:p text:style-name="P43">Doc. 3</text:p>
            <text:p text:style-name="P49">Rapport IGEN</text:p>
            <text:p text:style-name="P49">Pierre Saget</text:p>
            <text:p text:style-name="P49">mai 2011</text:p>
            <text:p text:style-name="P49">élaboration politique éducative. </text:p>
          </table:table-cell>
          <table:table-cell table:style-name="Tableau2.A2" office:value-type="string">
            <text:p text:style-name="P40"/>
            <text:p text:style-name="P40">- désigne le conseil pédagogique comme « l'instance de suivi et d'évaluation » de la politique éducative.</text:p>
            <text:p text:style-name="P46">Plan NDS 1/b)</text:p>
            <text:p text:style-name="P46"/>
            <text:p text:style-name="P40"/>
            <text:p text:style-name="P40">- un constat récurrent et général, peu de participation à la vie de l'établissement et un sentiment d'appartenance tout aussi faible. Cet obstacle à la construction d'une politique éducative s'expliquerait par l'absence d'activités et de situations éducatives, offertes aux élèves dans le but de leur permettre d'accèder à <text:soft-page-break/>l'autonomie par une responsabilisation progressive.</text:p>
            <text:p text:style-name="P46">Plan NDS 1/a)</text:p>
            <text:p text:style-name="P46"/>
            <text:p text:style-name="P40">- AUSSI, quel que soit le domaine concerné par la politique éducative, nous retiendrons les 3 priorités d'actions que dégage l'IG par la voix de P. Saget : </text:p>
            <text:p text:style-name="P40">1/ l'apprentissage des règles de civilité : partagées par tous et adultes exemplaires.</text:p>
            <text:p text:style-name="P40">2/ l'apprentissage des régles de droit dans le cadre du RI :</text:p>
            <text:p text:style-name="P50">élaboration et réactualisation du RI avec et par les élèves, stricte application des principes généraux du droit, donneront tous leur sens aux sanctions.</text:p>
            <text:p text:style-name="P46">Plan NDS 2/a)</text:p>
            <text:p text:style-name="P50"/>
            <text:p text:style-name="P50">3/ la responsabilisation des élèves : contenus concrets et en lien avec la vie des élèves, promouvoir les initiatives des élèves.</text:p>
            <text:p text:style-name="P46">Plan NDS 2/b)</text:p>
          </table:table-cell>
          <table:table-cell table:style-name="Tableau2.A2" office:value-type="string">
            <text:p text:style-name="P40"/>
            <text:p text:style-name="P40">- la mise en œuvre étant assurée nécessairement par les personnels représentants de la communauté éducative, il offre la possibilité sous la présidence du chef d'établissement, d'un rapprochement entre pédagogique et éducatif. </text:p>
            <text:p text:style-name="P40"/>
            <text:p text:style-name="P40">- comme ds Doc 1, souligne que la mobilisation des élèves est lié aux enjeux qu'elle prétend servir : enjeux réels pour les élèves.</text:p>
            <text:p text:style-name="P40">- mixité des tranches d'âges et coopération adultes/jeunes.</text:p>
            <text:p text:style-name="P40">- progressivité des apprentissages sociaux et civiques du collège au lycée.</text:p>
            <text:p text:style-name="P40"/>
            <text:p text:style-name="P40"/>
            <text:p text:style-name="P40"/>
          </table:table-cell>
          <table:table-cell table:style-name="Tableau2.D2" office:value-type="string">
            <text:p text:style-name="P48"/>
            <text:p text:style-name="P48">- TOUS ds le ….</text:p>
          </table:table-cell>
          <table:table-cell table:style-name="Tableau2.D2" office:value-type="string">
            <text:p text:style-name="P48"/>
            <text:p text:style-name="P48">CP</text:p>
          </table:table-cell>
          <table:table-cell table:style-name="Tableau2.F2" office:value-type="string">
            <text:p text:style-name="P48"/>
            <text:p text:style-name="P48"/>
            <text:p text:style-name="P48"/>
            <text:p text:style-name="P48"/>
            <text:p text:style-name="P48"/>
            <text:p text:style-name="P48">Partie 2</text:p>
            <text:p text:style-name="P48"/>
            <text:p text:style-name="P48"/>
            <text:p text:style-name="P48"/>
            <text:p text:style-name="P48"/>
            <text:p text:style-name="P48"/>
            <text:p text:style-name="P48"/>
          </table:table-cell>
        </table:table-row>
        <table:table-row>
          <table:table-cell table:style-name="Tableau2.A2" office:value-type="string">
            <text:p text:style-name="P43">Doc. 4</text:p>
            <text:p text:style-name="P48">2012 bilan / rapport</text:p>
            <text:p text:style-name="P48">avant réforme 2013.</text:p>
            <text:p text:style-name="P48"/>
          </table:table-cell>
          <table:table-cell table:style-name="Tableau2.A2" office:value-type="string">
            <text:p text:style-name="P40">- dès le début de la concertation sur la refondation de l'école, le ministère entend rendre lisible la priorité qu'il donne aux conditions de formation des élèves dans tous les espaces et moments de la vie de l'élève.</text:p>
            <text:p text:style-name="P46">Plan NDS 1/b) </text:p>
            <text:p text:style-name="P40"/>
            <text:p text:style-name="P40">- ainsi, l'éducation à la citoyenneté dans les collèges et lycées est à la fois et principalement liée, d'une part à la dimension citoyenne de la « vie scolaire » et d'autre part à l'enseignement de la citoyenneté situé au cœur de toutes les disciplines et espaces de vie scolaire. Au delà de l'éducation civique (collège) et de <text:soft-page-break/>l'ECJS (lycée), l'espace donné par l'heure de vie de classe est propice et toute indiquée à l'éducation à la citoyenneté, de même que le CESC, ou encore l'exercice et l'expérience démocratique via les missions de délégués.</text:p>
            <text:p text:style-name="P46">Plan NDS 2/b)</text:p>
            <text:p text:style-name="P40"/>
            <text:p text:style-name="P40">-<text:span text:style-name="T1"> constats </text:span>: </text:p>
            <text:p text:style-name="P40">l'HVC, heure de cours trop souvent.</text:p>
            <text:p text:style-name="P40">rôle restreint de représentant des élèves lors du conseil de classe.</text:p>
            <text:p text:style-name="P46">Plan NDS 1/a)</text:p>
          </table:table-cell>
          <table:table-cell table:style-name="Tableau2.A2" office:value-type="string">
            <text:p text:style-name="P40">- définit la notion de « vie scolaire » dans ses trois dimensions, relationnelle, fonctionnelle et citoyenne. </text:p>
            <text:p text:style-name="P40">- précise que l'existence même d'un service « vie scolaire » dirigé par un chef de service, le CPE, ne doit pas occulter le fait que l'éducation est « affaire » de tous au sein de l'EPLE.</text:p>
            <text:p text:style-name="P40">- RI conforme à la réglementation en matière d'exercice des droits et devoirs des élèves, de fonctionnement des associations, de respect des procédures disciplinaires.</text:p>
            <text:p text:style-name="P40"/>
            <text:p text:style-name="P46"/>
            <text:p text:style-name="P40">- HVC : ce qu'elle devrait être : conception et construction commune entre élèves et adultes, débat entre citoyens actifs.</text:p>
            <text:p text:style-name="P40">- le CESC propre à l'établissement ou organisé en réseau élabore un programme de formation à l'éducation à la citoyenneté (et à la santé). </text:p>
            <text:p text:style-name="P40">- la place des délégués souligne encore un paradoxe : rôle <text:soft-page-break/>restreint de représentant des élèves lors du conseil de classe alors qu'ils devraient également tenir une place reconnue dans ttes les instances de l'établissement d'autant qu'ils bénéficient souvent d'une formation appréciée par ailleurs des équipes. </text:p>
          </table:table-cell>
          <table:table-cell table:style-name="Tableau2.D2" office:value-type="string">
            <text:p text:style-name="P48"/>
            <text:p text:style-name="P48"/>
            <text:p text:style-name="P48"/>
            <text:p text:style-name="P48"/>
            <text:p text:style-name="P48"/>
            <text:p text:style-name="P48"/>
            <text:p text:style-name="P48"/>
            <text:p text:style-name="P48"/>
            <text:p text:style-name="P48"/>
            <text:p text:style-name="P48"/>
            <text:p text:style-name="P48">- animée par PP </text:p>
            <text:p text:style-name="P48">+ autres acteurs, dont le CPE.</text:p>
            <text:p text:style-name="P48"/>
            <text:p text:style-name="P48"/>
            <text:p text:style-name="P48"><text:soft-page-break/>- assuré par le service vie scolaire ou les associations d'éducation populaire.</text:p>
          </table:table-cell>
          <table:table-cell table:style-name="Tableau2.D2" office:value-type="string">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10 h par an.</text:p>
            <text:p text:style-name="P48"/>
          </table:table-cell>
          <table:table-cell table:style-name="Tableau2.F2" office:value-type="string">
            <text:p text:style-name="P48"/>
            <text:p text:style-name="P48"/>
            <text:p text:style-name="P48"/>
            <text:p text:style-name="P48"/>
            <text:p text:style-name="P48">Partie 2</text:p>
          </table:table-cell>
        </table:table-row>
        <table:table-row>
          <table:table-cell table:style-name="Tableau2.A2" office:value-type="string">
            <text:p text:style-name="P43">Doc. 5</text:p>
            <text:p text:style-name="P48">septembre 2014</text:p>
            <text:p text:style-name="P48">Ministère, conférence de presse.</text:p>
          </table:table-cell>
          <table:table-cell table:style-name="Tableau2.A2" office:value-type="string">
            <text:p text:style-name="P40">- dans le cadre de la refondation de l'école de la république le minsitère</text:p>
            <text:p text:style-name="P40">s'engage publiquement par l'annonce de de nouveaux contenus d'enseignement visant à construire une « culture commune pour tous les élèves ».</text:p>
            <text:p text:style-name="P40"><text:s/><text:span text:style-name="T25">Partie NDS 1/b)</text:span></text:p>
            <text:p text:style-name="P52"/>
            <text:p text:style-name="P40">- en outre, l'enseignement moral et civique, entend permettre aux élèves une intégration des principes démocratiques et une transmission des valeurs au fondement de la République.</text:p>
            <text:p text:style-name="P46">Partie NDS 2/b)</text:p>
            <text:p text:style-name="P53"/>
          </table:table-cell>
          <table:table-cell table:style-name="Tableau2.A2" office:value-type="string">
            <text:p text:style-name="P40">- <text:s/>permettre aux jeunes de « s'inscrire dans la société et d'y jouer pleinement leur rôle de citoyen ».</text:p>
            <text:p text:style-name="P40">- le socle commun de connaissances et de compétences voitapparaître l'indication de culture : SCCCC.</text:p>
            <text:p text:style-name="P40"/>
            <text:p text:style-name="P40"/>
            <text:p text:style-name="P40"/>
            <text:p text:style-name="P40"/>
            <text:p text:style-name="P40">- trouve une argumentation autour de 3 objectifs principalement : favoriser l'estime de soi ; développer en parallèle sens moral et esprit critique ; préparer à l'exercice de la citoyenneté en articulant responsabilité individuelle et collective.</text:p>
          </table:table-cell>
          <table:table-cell table:style-name="Tableau2.D2" office:value-type="string">
            <text:p text:style-name="P48"/>
          </table:table-cell>
          <table:table-cell table:style-name="Tableau2.D2" office:value-type="string">
            <text:p text:style-name="P48"/>
          </table:table-cell>
          <table:table-cell table:style-name="Tableau2.F2" office:value-type="string">
            <text:p text:style-name="P48"/>
            <text:p text:style-name="P48"/>
            <text:p text:style-name="P48"/>
            <text:p text:style-name="P48"/>
            <text:p text:style-name="P48"/>
            <text:p text:style-name="P48"/>
            <text:p text:style-name="P48">Partie 2</text:p>
          </table:table-cell>
        </table:table-row>
        <table:table-row>
          <table:table-cell table:style-name="Tableau2.A2" office:value-type="string">
            <text:p text:style-name="P43">Doc. 6</text:p>
            <text:p text:style-name="P49">circulaire 2011</text:p>
            <text:p text:style-name="P49">Le RI</text:p>
            <text:p text:style-name="P49"/>
            <text:p text:style-name="P49"><text:span text:style-name="T1">remarque</text:span> : intérêt de connaître les circulaires pour une lecture facilitée.</text:p>
            <text:p text:style-name="P49"><text:soft-page-break/></text:p>
            <text:p text:style-name="P49">Nombre d'éléments n'auront pas besoin d'être recopiés sur brouillon = gain de tps.</text:p>
          </table:table-cell>
          <table:table-cell table:style-name="Tableau2.A2" office:value-type="string">
            <text:p text:style-name="P40">- nombreux décrets depuis 2011, visent à réformer les procédures disciplinaires et à donner au RI, une reconnaissance toujours plus grande comme représentant la loi dans l'espace scolaire, sous la responsabilité du chef d'établissement, pour chacun des membres de la communauté scolaire. </text:p>
            <text:p text:style-name="P52">Plan NDS 1/b)</text:p>
            <text:p text:style-name="P52"/>
            <text:p text:style-name="P40">- (ce texte) préconise que l'élaboration et la réactualisation du RI doivent être <text:soft-page-break/>pensées et organisées par tous les acteurs de la communauté éducative.</text:p>
            <text:p text:style-name="P40">- en tant qu'expression de la loi au sein de l'établissement, le RI répond à 2 objectifs : fixer dans le respect du cadre institutionnel les règles d'organisation propres à l'établissement ; rappeler et préciser les modalités d'excercice des droits et devoirs des élèves. </text:p>
            <text:p text:style-name="P46">Plan NDS 2/a)</text:p>
            <text:p text:style-name="P40"/>
          </table:table-cell>
          <table:table-cell table:style-name="Tableau2.A2" office:value-type="string">
            <text:p text:style-name="P40">- doit assoir la légitimité de l'autorité des adultes.</text:p>
            <text:p text:style-name="P40"/>
            <text:p text:style-name="P40"/>
            <text:p text:style-name="P40"/>
            <text:p text:style-name="P40"/>
            <text:p text:style-name="P40"/>
            <text:p text:style-name="P40"/>
            <text:p text:style-name="P40"/>
            <text:p text:style-name="P40"/>
            <text:p text:style-name="P40"/>
            <text:p text:style-name="P40">- membre de cette communauté, tout collégien et lycéen peut être ainsi placé en situation de responsabilité dans la <text:soft-page-break/>construction des règles de vie de l'établissement, responsabilité qui tend à sa socialisation et formation citoyenne.</text:p>
            <text:p text:style-name="P40"/>
            <text:p text:style-name="P40">- commun à tt eple et adapté à situation locale.</text:p>
            <text:p text:style-name="P40">- S'applique à tous, exemplarité des adultes.</text:p>
            <text:p text:style-name="P40">- collègiens et lycéens exercent leurs droits dans un cadre législatif rigoureux, stable depuis 91 pour les collègiens, en évolution constante pour les lycéens depuis 2010, visant à favoriser les initiatives lycéennes et l'implication réelle à la vie de l'établissement, y compris dans les associations, MDL.</text:p>
          </table:table-cell>
          <table:table-cell table:style-name="Tableau2.D2" office:value-type="string">
            <text:p text:style-name="P48"/>
            <text:p text:style-name="P48"/>
            <text:p text:style-name="P48"/>
            <text:p text:style-name="P48"/>
            <text:p text:style-name="P48"/>
            <text:p text:style-name="P48"/>
            <text:p text:style-name="P48"/>
            <text:p text:style-name="P48"/>
            <text:p text:style-name="P48">- tous </text:p>
          </table:table-cell>
          <table:table-cell table:style-name="Tableau2.D2" office:value-type="string">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modalités diverses ds le respect des principes de l'école....</text:p>
            <text:p text:style-name="P48"/>
          </table:table-cell>
          <table:table-cell table:style-name="Tableau2.F2" office:value-type="string">
            <text:p text:style-name="P48"/>
            <text:p text:style-name="P48"/>
            <text:p text:style-name="P48"/>
            <text:p text:style-name="P48"/>
            <text:p text:style-name="P48"/>
            <text:p text:style-name="P48"/>
            <text:p text:style-name="P48"/>
            <text:p text:style-name="P48"/>
            <text:p text:style-name="P48">- contenus</text:p>
            <text:p text:style-name="P48">…..</text:p>
            <text:p text:style-name="P48">- heures entrée et sortie</text:p>
            <text:p text:style-name="P48"><text:soft-page-break/>- organisation des études.</text:p>
            <text:p text:style-name="P48">- charte de vie collègienne</text:p>
          </table:table-cell>
        </table:table-row>
        <table:table-row>
          <table:table-cell table:style-name="Tableau2.A2" office:value-type="string">
            <text:p text:style-name="P43">Doc. 7</text:p>
            <text:p text:style-name="P42">Michel TOZZI</text:p>
            <text:p text:style-name="P42">chercheur scces éduc</text:p>
            <text:p text:style-name="P42">2004</text:p>
            <text:p text:style-name="P42"/>
          </table:table-cell>
          <table:table-cell table:style-name="Tableau2.A2" office:value-type="string">
            <text:p text:style-name="P40">- souligne l'actualité du « rapport difficile des élèves à la loi » </text:p>
            <text:p text:style-name="P46">Plan NDS 1/a)</text:p>
            <text:p text:style-name="P46"/>
            <text:p text:style-name="P40">et pose comme incontournable de « reconfigurer l'autorité éducative » <text:s/>en lui donnant une dimension « participative ». </text:p>
            <text:p text:style-name="P46">plan NDS 2/a)</text:p>
            <text:p text:style-name="P40"/>
            <text:p text:style-name="P40">- constat des difficultés de l'école à assurer la primauté à l'éducation et sa responsabilité dans la fonction de socialisation qu'elle doit assurer après la famille.</text:p>
            <text:p text:style-name="P46">Plan NDS 1/a)</text:p>
            <text:p text:style-name="P40"/>
            <text:p text:style-name="P40">- offre aux acteurs de l'école des réponses pédagogiques pour construire et installer cette autorité éducative (AE) </text:p>
            <text:p text:style-name="P40">1/ reconfigurer l'AE : dite « participative ou coopérative » celle-ci doit être conçue et mise en œuvre dans le cadre légal.</text:p>
            <text:p text:style-name="P46">Plan NDS 2/a)</text:p>
            <text:p text:style-name="P40"/>
            <text:p text:style-name="P40"/>
            <text:p text:style-name="P40">2/ instaurer la pédagogie institutionnelle, née du courant de l'éducation nouvelle, parce qu'elle <text:soft-page-break/>répond aujourd'hui scientifiquement et politiquement aux exigences de formation de la société.</text:p>
            <text:p text:style-name="P46">Plan NDS 2/b)</text:p>
            <text:p text:style-name="P40"/>
            <text:p text:style-name="P40"/>
            <text:p text:style-name="P40">3/ rendre compte et permettre aux élèves de construire un lien entre l'accès et l'ouverture à la connaissance et l'acceptation comprise de la loi. </text:p>
            <text:p text:style-name="P40"/>
            <text:p text:style-name="P40">4/ faire de la discussion un outil pédagogique essentiel à la transmission de la connaissance, c'est à dire qui assure l'articulation entre l'acte d'enseigner et l'acte d'apprendre (<text:span text:style-name="T1">ou</text:span> qui permette la transformation de l'élément enseigné par le maître en contenu retenu par l'élève). A cela deux consitions : concevoir la portée pédagogique de la discussion (objectif, connaissances à transmettre,...) et en définir les modalités. </text:p>
            <text:p text:style-name="P46">Plan NDS 2/ b)</text:p>
          </table:table-cell>
          <table:table-cell table:style-name="Tableau2.A2" office:value-type="string">
            <text:p text:style-name="P40"/>
            <text:p text:style-name="P40"/>
            <text:p text:style-name="P40"/>
            <text:p text:style-name="P40"/>
            <text:p text:style-name="P40">- afin d'être en cohérence avec l'ambition de démocratie de nos sociétés.</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essentiel de faire vivre le débat démocratique, de provoquer les échanges afin de légitimer les principes et valeurs de l'école, la loi, tout en amenant les élèves à distinguer ce qui relève du non négociable (loi pour tous, enfants et adultes) de ce qui relève du négociable (règles de vie propres à la classe, à l'eple, adaptées au contexte). De ces échanges naîtront aussi les remises en question constructives et la possibilité <text:s/>de faire évoluer les normes politiques et juridiques.</text:p>
            <text:p text:style-name="P40"/>
            <text:p text:style-name="P40">- exercice responsable et autonome de la démocratie grace à la mise en œuvre d'actions qui offre l'occasion d'une réflexion partagée et d'une répartition de fonctions pour l'accomplissement de ces taches. </text:p>
            <text:p text:style-name="P40"><text:soft-page-break/>- l'institutionalisation d'un cadre « structurant et structuré », via des outils pédagogiques éprouvés, assure la régulation des conflits en particulier entre intérêt personnel et intérêt collectif, principe de plaisir (tout et tout de suite) et principe de réalité (toutes contraintes). </text:p>
            <text:p text:style-name="P40">- aimer apprendre, vouloir comprendre, se construisent à partir d'exercices pratiques, de situations et de démarches, dont la résolution ouvre des perspectives à l'élève : savoirs mais aussi savoir faire et savoir être (pratique et théorie). </text:p>
            <text:p text:style-name="P40"/>
            <text:p text:style-name="P40">- « l'éthique communicationnelle » d'Habermas est ici invoquée comme incontournable de toute « discussion scolaire », quel qu'en soit le thème. <text:span text:style-name="T28">Le respect des règles de la discussion, de la place et du rôle de chacun, du vivre ensemble scolaire au cours de la construction de tous les apprentissages, offre aux élèves de comprendre que la civilité scolaire et plus largement les compétences sociales, </text:span></text:p>
            <text:p text:style-name="P51">favorisent les apprentissages cognitifs.<text:span text:style-name="T9"> Voir</text:span> <text:span text:style-name="T16">Conclusion ?</text:span></text:p>
            <text:p text:style-name="P40">- positionnés dans ce contexte comme « communauté de recherche » constituée pour résoudre ensemble un problème, les élèves découvrent que le conflit peut être constructif s'il se situe sur le seul mode de la confrontation des idées et non sur le mode d'un affrontement chargé d'affect (individu ou groupe en compétition hors de tout objectif partagé).</text:p>
          </table:table-cell>
          <table:table-cell table:style-name="Tableau2.D2" office:value-type="string">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ous,...</text:p>
          </table:table-cell>
          <table:table-cell table:style-name="Tableau2.D2" office:value-type="string">
            <text:p text:style-name="P48"/>
          </table:table-cell>
          <table:table-cell table:style-name="Tableau2.F2" office:value-type="string">
            <text:p text:style-name="P48"/>
            <text:p text:style-name="P48"/>
            <text:p text:style-name="P48"/>
            <text:p text:style-name="P48"/>
            <text:p text:style-name="P48"/>
            <text:p text:style-name="P48"/>
            <text:p text:style-name="P48"/>
            <text:p text:style-name="P48"/>
            <text:p text:style-name="P48"/>
            <text:p text:style-name="P48"/>
            <text:p text:style-name="P48">- débats ds le cadre de la classe ou VS/ démarche de gestion des conflits/ exercice de la démocratie/...</text:p>
            <text:p text:style-name="P48">- co-construction par l'expérience et la discussion.</text:p>
            <text:p text:style-name="P48"/>
            <text:p text:style-name="P48"/>
            <text:p text:style-name="P48">id.</text:p>
            <text:p text:style-name="P48"/>
            <text:p text:style-name="P48"/>
            <text:p text:style-name="P48"/>
            <text:p text:style-name="P48">conseil, « quoi de neuf »...</text:p>
            <text:p text:style-name="P47"><text:soft-page-break/></text:p>
          </table:table-cell>
        </table:table-row>
        <table:table-row>
          <table:table-cell table:style-name="Tableau2.A2" office:value-type="string">
            <text:p text:style-name="P43">Doc. 8</text:p>
            <text:p text:style-name="P49">expérimen-</text:p>
            <text:p text:style-name="P49">-tation</text:p>
            <text:p text:style-name="P49">Formation des délégués</text:p>
            <text:p text:style-name="P49">Ac Paris.</text:p>
          </table:table-cell>
          <table:table-cell table:style-name="Tableau2.A2" office:value-type="string">
            <text:p text:style-name="P40">- dès 91, l'institution scolaire s'est positionnée pour une formation des délégués dont le contenu est partie intégrante du projet éducatif et trouve donc toute sa place dans le projet d'établissement.</text:p>
            <text:p text:style-name="P43">Plan NDS 1/b)</text:p>
            <text:p text:style-name="P40"/>
            <text:p text:style-name="P40">- un lecture en creux de cette mise en œuvre, rend compte des constats que fait le terrain : utilité des instances et de leur bien fondé méconnu ; délégués simples interlocuteurs, plus ou moins actifs,...</text:p>
            <text:p text:style-name="P46">Plan NDS 1/a)</text:p>
            <text:p text:style-name="P46"/>
            <text:p text:style-name="P40">- Aussi les objectifs et le contenu de formation doivent rendre explicites <text:s/>à <text:soft-page-break/>tous (délégués et délégants) les missions du délégués en s'articulant autour des 4 objectifs fixés par la loi. </text:p>
            <text:p text:style-name="P40">1/ formation civique</text:p>
            <text:p text:style-name="P40">2/ droit d'expression et apprentissage de la responsabilité.</text:p>
            <text:p text:style-name="P40">3/ connaissance de l'établissement et de son environnement.</text:p>
            <text:p text:style-name="P40">4/ fonctionnement de l'établissement.</text:p>
            <text:p text:style-name="P46">Plan NDS 2/b)</text:p>
          </table:table-cell>
          <table:table-cell table:style-name="Tableau2.A2" office:value-type="string">
            <text:p text:style-name="P40">- facilitant je cite « l'expression des élèves et leur participation à la vie de l'établissement », soit jouer leur rôle. </text:p>
            <text:p text:style-name="P40">- différentes étapes, dont la sensibilisation incontouranble. <text:s/></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 interne à l'établissement la conception et la construction du programme de formation par une équipe ressource pilotée de préférence par le CPE suivra une démarche de projet : bilan, diagnostic, propositions, …</text:p>
            <text:p text:style-name="P40">- inter-établissement, tout en suivant la même démarche, elle s'appuiera à favoriser la lisaison collège-lycée.</text:p>
            <text:p text:style-name="P40">- ttes initiatives visant à impliquer les parents et les partenaires territoriaux sont à promouvoir.</text:p>
            <text:p text:style-name="P40"/>
          </table:table-cell>
          <table:table-cell table:style-name="Tableau2.D2" office:value-type="string">
            <text:p text:style-name="P48">-CPE</text:p>
            <text:p text:style-name="P48">- PP/ doc, Hist-géo </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te Com Educ</text:p>
          </table:table-cell>
          <table:table-cell table:style-name="Tableau2.D2" office:value-type="string">
            <text:p text:style-name="P48">- HVC</text:p>
            <text:p text:style-name="P48">- HVC </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programme de formation facilitant <text:soft-page-break/>présence élève set suivi sur année</text:p>
          </table:table-cell>
          <table:table-cell table:style-name="Tableau2.F2" office:value-type="string">
            <text:p text:style-name="P48">- infos/élèves </text:p>
            <text:p text:style-name="P48">- réflexio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partie 2 ++++</text:p>
          </table:table-cell>
        </table:table-row>
        <table:table-row>
          <table:table-cell table:style-name="Tableau2.A2" office:value-type="string">
            <text:p text:style-name="P43">Doc. 9</text:p>
            <text:p text:style-name="P49">2014</text:p>
            <text:p text:style-name="P49">Canopé CVC</text:p>
            <text:p text:style-name="P49">expérimentation</text:p>
          </table:table-cell>
          <table:table-cell table:style-name="Tableau2.A2" office:value-type="string">
            <text:p text:style-name="P40">- portée et soutenue par chefs d'établisssement et corps d'inspection, cette initiative prend naissance en octobre 2013 dans un district du Pas de Calais avec pour ambition de répondre à la question transversale à tte autre, celle de la responsabilisation des élèves. </text:p>
            <text:p text:style-name="P40">- entend mettre en œuvre l'esprit du CVC tel que présenté ds le rapport « acte 2 de la vie lycéenne » : collègiens acteurs et forces de propositions au sein de leur établissement.</text:p>
            <text:p text:style-name="P46">Plan NDS 1/b) et/ou NDS 2/b)</text:p>
            <text:p text:style-name="P46"/>
            <text:p text:style-name="P40">- le CVC n'étant pas institutionalisé, les conditions de mise en œuvre (composition, fonctionnement) sont laissées à l'initiative de chaque EPLE en fonction du contexte et objectifs/besoins propres. <text:s/>Veiller à ce qu'il existe et travaille en lien avec les enseignements et les autres instances en particulier le CESC.</text:p>
            <text:p text:style-name="P46">Plan NDS 2/b)</text:p>
            <text:p text:style-name="P40"/>
            <text:p text:style-name="P51">- est souligné l'effet positif de la responsabilisation des élèves sur le climat de l'établissement. <text:span text:style-name="T16">Conclusion ?</text:span></text:p>
          </table:table-cell>
          <table:table-cell table:style-name="Tableau2.A2" office:value-type="string">
            <text:p text:style-name="P40"/>
            <text:p text:style-name="P40"/>
            <text:p text:style-name="P40"/>
            <text:p text:style-name="P40">- alors même que le ministère en a fait une des orientations nationales <text:s/>ds la circulaire parue au BO du 11 avril 2013, chapitre éducation aux comportements responsables. </text:p>
            <text:p text:style-name="P40"/>
            <text:p text:style-name="P40"/>
            <text:p text:style-name="P40"/>
            <text:p text:style-name="P40"/>
            <text:p text:style-name="P40"/>
            <text:p text:style-name="P40"/>
            <text:p text:style-name="P40"/>
            <text:p text:style-name="P40"/>
            <text:p text:style-name="P40"/>
            <text:p text:style-name="P40"/>
            <text:p text:style-name="P40">- fixer objectifs et définir modalités d'accompagnement .</text:p>
            <text:p text:style-name="P40">- cette expérimentation rend compte de la mise en œuvre du CVC selon une démarche de projet impliquant ts les acteurs et sur un engagement des élèves à réfléchir sur des problèmes concrets (aménagement cours) en utilisant des connaissances mobilisées en classe de technologie (rédiger un cahier des charges) ou des thématiques qui ont sensquotidiennement pour les élèves : droit des femmes, discriminations,....elles mêmes abordées en cours d'éducation civique. </text:p>
            <text:p text:style-name="P51"/>
            <text:p text:style-name="P51">- les 3ème exercent leur « métier d'élève » au collège et anticipent leur engagement de futur lycéen</text:p>
          </table:table-cell>
          <table:table-cell table:style-name="Tableau2.D2" office:value-type="string">
            <text:p text:style-name="P48"/>
            <text:p text:style-name="P48"/>
            <text:p text:style-name="P48"/>
            <text:p text:style-name="P48"/>
            <text:p text:style-name="P48"/>
            <text:p text:style-name="P48"/>
            <text:p text:style-name="P48"/>
            <text:p text:style-name="P48"/>
            <text:p text:style-name="P48"/>
            <text:p text:style-name="P48"/>
            <text:p text:style-name="P48">Tte CE dont CPE ++++</text:p>
          </table:table-cell>
          <table:table-cell table:style-name="Tableau2.D2" office:value-type="string">
            <text:p text:style-name="P48"/>
          </table:table-cell>
          <table:table-cell table:style-name="Tableau2.F2" office:value-type="string">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Partie 2 ++++</text:p>
            <text:p text:style-name="P48"/>
            <text:p text:style-name="P48"/>
            <text:p text:style-name="P48"/>
            <text:p text:style-name="P48"/>
            <text:p text:style-name="P48"/>
            <text:p text:style-name="P48"/>
            <text:p text:style-name="P48"/>
            <text:p text:style-name="P48">- vidéos sur harcèlement </text:p>
          </table:table-cell>
        </table:table-row>
      </table:table>
      <text:p text:style-name="P14"><text:span text:style-name="T2"/></text:p>
      <text:p text:style-name="P14"><text:span text:style-name="T2"/></text:p>
      <text:p text:style-name="P14"><text:soft-page-break/><text:span text:style-name="T2">Quelques phrases ou mots clefs</text:span> :</text:p>
      <text:p text:style-name="P14">« la « vie scolaire » ne peut être le domaine exclusif du CPE et de son équipe » (4)</text:p>
      <text:p text:style-name="P14">« la socialisation est le processus par lequel un individu devient « un être social » ». (7)</text:p>
      <text:p text:style-name="P19">« culture commune à la fois instruite et démocratique ». (7)</text:p>
      <text:p text:style-name="P19"><text:span text:style-name="T2"/></text:p>
      <text:p text:style-name="P19"><text:span text:style-name="T2">Pour « ouvrir » la conclusion du devoir</text:span> : la parole au terrain via principal d'un collège quant au cvc, </text:p>
      <text:p text:style-name="P19">« l'investissement des élèves, la reconnaissance par les adultes de leurs propositions, permettent de développer un climat serein ».</text:p>
      <text:p text:style-name="P19"/>
      <text:p text:style-name="P6"><text:span text:style-name="T29"/></text:p>
      <text:p text:style-name="P10"><text:span text:style-name="T27">Remarque</text:span><text:span text:style-name="T26"> : nécessaire prise de recul après le travail de relecture et d'affectation des idées/arguments aux différentes parties du plan et celui du repérage des liaisons entre documents pour une même idée =&gt; </text:span><text:span text:style-name="T5">je</text:span><text:span text:style-name="T5"> décide de conserver le plan initial tout en ayant conscience que la partie 2/a) est plus faiblement renseignée par les documents. Vu que les mêmes idées sont développées dans différents documents, je devrais pouvoir équilibrer les différentes parties, d'autant qu'il y a nécessité de développer le doc 6, la circulaire sur le RI, dans la partie 2/a). </text:span></text:p>
      <text:p text:style-name="P8"/>
      <text:p text:style-name="P6"/>
      <text:p text:style-name="P4">Si possible<text:span text:style-name="T13"> -temps-, </text:span>anticiper la partie 2, propositions opérationnelles : lister sur brouillon les connaissances personnelles + une sélection de compétences à mobiliser. La rédaction <text:span text:style-name="T13">-sans brouillon-</text:span> en sera facilitée.</text:p>
      <text:p text:style-name="P4"/>
      <text:p text:style-name="P18"><text:span text:style-name="T12">1/ </text:span><text:span text:style-name="T3">Niveau établissement &lt;=&gt; politique</text:span><text:span text:style-name="T30"> &lt;</text:span><text:span text:style-name="T12">=&gt; construire la culture du droit : connaissance des principes et enjeux ; programme CESC ; assurer dynamique commission vie scolaire. (connaissance textes, enjeux, conformité RI, programme formation délégués, etc..). <text:s/></text:span><text:span text:style-name="T18">JP OBIN ? Pédagogie active ?</text:span></text:p>
      <text:p text:style-name="P7"><text:span text:style-name="T1"/></text:p>
      <text:p text:style-name="P7"><text:span text:style-name="T1">Compétences communes mobilisées</text:span> :</text:p>
      <text:p text:style-name="P20"><text:span text:style-name="T15">=&gt;Les professeurs et les personnels d'éducation, acteurs du service public d'éducation</text:span>. En tant qu'agents du service public d'éducation, ils transmettent et font respecter les valeurs de la République. Ils agissent dans un cadre institutionnel et se réfèrent à des principes éthiques et de responsabilité qui fondent leur exemplarité et leur autorité.</text:p>
      <text:list xml:id="list1551159234138834010" text:style-name="L1">
        <text:list-header>
          <text:p text:style-name="P23">2. Inscrire son action dans le cadre des principes fondamentaux du système éducatif et dans le cadre réglementaire de l'école = connaître le cadre réglementaire de l'établissement scolaire, les droits et obligations des fonctionnaires ainsi que les statuts des professeurs et des personnels d'éducation.</text:p>
        </text:list-header>
      </text:list>
      <text:p text:style-name="P11">=&gt; Les professeurs et les personnels d'éducation, pédagogues et éducateurs au service de la réussite de tous les élèves</text:p>
      <text:p text:style-name="P20">6. Agir en éducateur responsable et selon des principes éthiques = apporter sa contribution à la mise en œuvre des éducations transversales notamment l'éducation à la citoyenneté.</text:p>
      <text:list xml:id="list3306396891207634892" text:style-name="L7">
        <text:list-header>
          <text:p text:style-name="P24"><text:span text:style-name="T15">=&gt; Les professeurs et les personnels d'éducation, acteurs de la communauté éducative. </text:span>Les professeurs et les personnels d'éducation font partie d'une équipe éducative mobilisée au service de la réussite de tous les élèves dans une action cohérente et coordonnée. </text:p>
          <text:p text:style-name="P24">10. Coopérer au sein d'une équipe = inscrire son intervention dans un cadre collectif, au service de la complémentarité et de la continuité des enseignements comme des actions éducatives.</text:p>
        </text:list-header>
      </text:list>
      <text:p text:style-name="P6"><text:span text:style-name="T1"/></text:p>
      <text:p text:style-name="P6"><text:span text:style-name="T1">Compétences CPE mobilisées</text:span> :</text:p>
      <text:p text:style-name="P11">=&gt; Les conseillers principaux d'éducation, conseillers de l'ensemble de la communauté éducative et animateurs de la politique éducative de l'établissement. </text:p>
      <text:p text:style-name="P20">C 1. Organiser les conditions de vie des élèves dans l'établissement, leur sécurité, la qualité de l'organisation matérielle et la gestion du temps = veiller au respect des rythmes de travail des élèves et organiser leur sécurité.</text:p>
      <text:p text:style-name="P20">C 2. Garantir, en lien avec les autres personnels, le respect des règles de vie et de droit dans l'établissement = contribuer à l'enseignement civique et moral de l'élève ainsi qu'à la qualité du cadre de vie et d'étude.</text:p>
      <text:list xml:id="list478503404754503589" text:style-name="L8">
        <text:list-header>
          <text:p text:style-name="P21"/>
        </text:list-header>
      </text:list>
      <text:p text:style-name="P20"><text:span text:style-name="T7"/></text:p>
      <text:p text:style-name="P20"><text:span text:style-name="T7"/></text:p>
      <text:p text:style-name="P20"><text:soft-page-break/><text:span text:style-name="T7">2/ </text:span><text:span text:style-name="T3">Niveau classe, hors classe &lt;=&gt; pédagogie</text:span><text:span text:style-name="T7"> &lt;=&gt; faire vivre les dispositifs et instances, indépendamment les uns des autres </text:span><text:span text:style-name="T3">et</text:span><text:span text:style-name="T7"> articulés entre eux (instruction civique, HVC, délégués et CVC) ; construction RI ; formation délègués. <text:s/></text:span><text:span text:style-name="T19">Apprendre par le projet, PERRENOUD ? Sens de la règle, Sanction éducative, Prairat ?</text:span></text:p>
      <text:p text:style-name="P7"><text:span text:style-name="T1"/></text:p>
      <text:p text:style-name="P7"><text:span text:style-name="T1">Compétences communes mobilisées</text:span> :</text:p>
      <text:list xml:id="list28736546" text:continue-list="list3306396891207634892" text:style-name="L7">
        <text:list-header>
          <text:p text:style-name="P28">=&gt; Les professeurs et les personnels d'éducation, acteurs du service public d'éducation</text:p>
          <text:p text:style-name="P24">1. Faire partager les valeurs de la République = savoir transmettre et faire partager les principes de la vie démocratique ainsi que les valeurs de la République : la liberté, l'égalité, la fraternité ; la laïcité ; le refus de toutes les discriminations.</text:p>
        </text:list-header>
      </text:list>
      <text:list xml:id="list255278480832884224" text:style-name="L9">
        <text:list-header>
          <text:p text:style-name="P29">=&gt;<text:span text:style-name="T8"> Les professeurs et les personnels d'éducation, pédagogues et éducateurs au service de la réussite de tous les élèves</text:span></text:p>
          <text:p text:style-name="P25">6. Agir en éducateur responsable et selon des principes éthiques = r<text:span text:style-name="T8">especter et faire respecter le règlement intérieur et les chartes d'usage.</text:span></text:p>
        </text:list-header>
      </text:list>
      <text:p text:style-name="P11"><text:span text:style-name="T2"/></text:p>
      <text:p text:style-name="P11"><text:span text:style-name="T2">Compétences CPE mobilisées</text:span><text:span text:style-name="T9"> </text:span>:</text:p>
      <text:p text:style-name="P11">=&gt; Les conseillers principaux d'éducation, conseillers de l'ensemble de la communauté éducative et animateurs de la politique éducative de l'établissement</text:p>
      <text:p text:style-name="P20">C 2. Garantir, en lien avec les autres personnels, le respect des règles de vie et de droit dans l'établissement = participer à l'élaboration du règlement intérieur et à son application ; promouvoir, auprès des élèves et de leurs parents, les principes d'organisation et les règles de vie, dans un esprit éducatif.</text:p>
      <text:list xml:id="list8292364291534068096" text:style-name="L10">
        <text:list-header>
          <text:p text:style-name="P30">=&gt; Les conseillers principaux d'éducation, accompagnateurs du parcours de formation des élèves</text:p>
          <text:p text:style-name="P26">C 6. Accompagner les élèves, notamment dans leur formation à une citoyenneté participative = veiller à la complémentarité des dispositifs se rapportant à la citoyenneté participative et représentative, favoriser la participation des élèves aux instances représentatives et contribuer à leur animation (CVL, CESC, délégués de classe, conférence des délégués, conseil d'administration, commission permanente, conseil de discipline, etc.) ; assurer la formation des délégués élèves.</text:p>
        </text:list-header>
      </text:list>
      <text:p text:style-name="P13"/>
      <text:p text:style-name="P18"><text:span text:style-name="T12">3/ </text:span><text:span text:style-name="T3">Niveau service vie scolaire, « CPE » &lt;=&gt; éducatif &lt;</text:span><text:span text:style-name="T12">=&gt; faire vivre la loi au quotidien : respect des règles et exercice des droits des collégiens ; parole de l'élève délégué et autre ; suivi des punitions et sanctions (commission vie scolaire). Projet service vie scolaire. <text:s/></text:span><text:span text:style-name="T18">Interface et acteur politqiue, JL Denis ?</text:span></text:p>
      <text:p text:style-name="P20"><text:span text:style-name="T14"/></text:p>
      <text:p text:style-name="P20"><text:span text:style-name="T14">Compétences CPE mobilisées</text:span><text:span text:style-name="T8"> :</text:span></text:p>
      <text:p text:style-name="P31"><text:tab/><text:span text:style-name="T15">=&gt; Les conseillers principaux d'éducation, conseillers de l'ensemble de la communauté éducative et animateurs de la politique éducative de l'établissement</text:span></text:p>
      <text:p text:style-name="P32"><text:span text:style-name="T8"><text:tab/></text:span>C 2. Garantir, en lien avec les autres personnels, le respect des règles de vie et de droit dans l'établissement = conseiller le chef d'établissement, ainsi que les autres</text:p>
      <text:p text:style-name="P32"><text:tab/>personnels, dans l'appréciation des punitions et des sanctions.</text:p>
      <text:list xml:id="list5567234976915279460" text:style-name="L11">
        <text:list-header>
          <text:p text:style-name="P27">C 3. Impulser et coordonner le volet éducatif du projet d'établissement = conseiller le chef d'établissement et le gestionnaire sur l'aménagement et l'équipement des espaces, afin de permettre l'installation de conditions de vie et de travail qui participent à la sérénité du climat scolaire ; contribuer activement au développement de l'animation socio-éducative et à la mise en œuvre d'une politique de formation à la responsabilité dans le cadre du projet d'établissement.</text:p>
          <text:p text:style-name="P27">C 6. Accompagner les élèves, notamment dans leur formation à une citoyenneté participative = encourager et coordonner les initiatives des élèves dans le cadre de la vie lycéenne ou collégienne et créer une dynamique d'échanges et de collaboration entre eux notamment en prenant appui sur les enseignements civiques, juridiques et sociaux ; a<text:span text:style-name="T13">ccompagner les élèves dans la prise de responsabilités, en utilisant notamment le foyer socio-éducatif et la maison des lycéens comme espace d'apprentissage et d'éducation à la citoyenneté. Impulser et favoriser la vie associative et culturelle.</text:span></text:p>
        </text:list-header>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1-03T14:21:53.74</meta:creation-date>
    <dc:date>2020-02-26T08:51:10.62</dc:date>
    <meta:editing-duration>P1DT1H48M21S</meta:editing-duration>
    <meta:editing-cycles>98</meta:editing-cycles>
    <meta:generator>OpenOffice/4.1.0$Win32 OpenOffice.org_project/410m18$Build-9764</meta:generator>
    <meta:document-statistic meta:table-count="3" meta:image-count="0" meta:object-count="0" meta:page-count="10" meta:paragraph-count="268" meta:word-count="4557" meta:character-count="28591"/>
    <dc:creator>Famille Delcamp</dc:creator>
  </office:meta>
</office:document-meta>
</file>