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6.96cm" table:align="right"/>
    </style:style>
    <style:style style:name="Tableau1.A" style:family="table-column">
      <style:table-column-properties style:column-width="3.327cm"/>
    </style:style>
    <style:style style:name="Tableau1.B" style:family="table-column">
      <style:table-column-properties style:column-width="13.63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3" style:family="paragraph" style:parent-style-name="Table_20_Contents">
      <style:text-properties style:font-name="Times New Roman" fo:font-size="10.5pt"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4" style:family="paragraph" style:parent-style-name="Table_20_Contents">
      <style:text-properties style:font-name="Times New Roman" fo:font-size="12pt"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Times New Roman" fo:font-size="10.5pt"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start" style:justify-single-word="false"/>
      <style:text-properties fo:font-size="10.5pt" style:font-size-asian="10.5pt" style:font-size-complex="10.5pt"/>
    </style:style>
    <style:style style:name="P8" style:family="paragraph" style:parent-style-name="Standard">
      <style:paragraph-properties fo:margin-left="0cm" fo:margin-right="0cm" fo:text-align="start" style:justify-single-word="false" fo:text-indent="-0.635cm" style:auto-text-indent="false"/>
      <style:text-properties style:font-name="Times New Roman" fo:font-size="10.5pt"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9" style:family="paragraph" style:parent-style-name="Standard">
      <style:paragraph-properties fo:margin-left="0cm" fo:margin-right="0cm" fo:text-align="start" style:justify-single-word="false" fo:text-indent="-0.635cm" style:auto-text-indent="false"/>
      <style:text-properties fo:font-size="10.5pt" style:font-size-asian="10.5pt" style:font-size-complex="10.5pt"/>
    </style:style>
    <style:style style:name="P10" style:family="paragraph" style:parent-style-name="Standard">
      <style:paragraph-properties fo:margin-left="0cm" fo:margin-right="0cm" fo:text-align="start" style:justify-single-word="false" fo:text-indent="-0.635cm" style:auto-text-indent="false"/>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text-properties style:font-name="Arial" fo:language="de" fo:country="DE" style:font-name-complex="Arial"/>
    </style:style>
    <style:style style:name="P13" style:family="paragraph" style:parent-style-name="Standard">
      <style:paragraph-properties fo:text-align="end" style:justify-single-word="false"/>
      <style:text-properties fo:font-size="9pt" fo:font-style="italic" style:text-underline-style="none" fo:font-weight="bold" fo:background-color="#ccff00" style:font-size-asian="9pt" style:font-style-asian="italic" style:font-weight-asian="bold" style:font-size-complex="9pt" style:font-style-complex="italic" style:font-weight-complex="bold"/>
    </style:style>
    <style:style style:name="P14" style:family="paragraph" style:parent-style-name="Standard">
      <style:paragraph-properties fo:text-align="end" style:justify-single-word="false"/>
      <style:text-properties fo:font-size="9pt" fo:font-style="italic" style:text-underline-style="none" fo:font-weight="normal" fo:background-color="#ccff00" style:font-size-asian="9pt" style:font-style-asian="italic" style:font-weight-asian="normal" style:font-size-complex="9pt" style:font-style-complex="italic" style:font-weight-complex="normal"/>
    </style:style>
    <style:style style:name="P15" style:family="paragraph" style:parent-style-name="Standard">
      <style:paragraph-properties fo:text-align="start" style:justify-single-word="false"/>
      <style:text-properties fo:font-size="9pt" fo:font-style="italic" style:text-underline-style="none" fo:font-weight="normal" fo:background-color="#ccff00" style:font-size-asian="9pt" style:font-style-asian="italic" style:font-weight-asian="normal" style:font-size-complex="9pt" style:font-style-complex="italic" style:font-weight-complex="normal"/>
    </style:style>
    <style:style style:name="P16" style:family="paragraph" style:parent-style-name="Standard">
      <style:paragraph-properties fo:text-align="end" style:justify-single-word="false"/>
      <style:text-properties fo:font-size="9pt" fo:font-style="italic" style:text-underline-style="none" fo:font-weight="normal" fo:background-color="#ffcc00" style:font-size-asian="9pt" style:font-style-asian="italic" style:font-weight-asian="normal" style:font-size-complex="9pt" style:font-style-complex="italic" style:font-weight-complex="normal"/>
    </style:style>
    <style:style style:name="P17" style:family="paragraph" style:parent-style-name="Standard">
      <style:paragraph-properties fo:text-align="end" style:justify-single-word="false"/>
      <style:text-properties fo:font-size="10.5pt" fo:font-style="italic" style:text-underline-style="none" fo:font-weight="normal" fo:background-color="#ccff00"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start" style:justify-single-word="false"/>
      <style:text-properties fo:font-size="10.5pt" fo:font-style="italic" style:text-underline-style="none" fo:font-weight="normal" fo:background-color="#ccff00"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end" style:justify-single-word="false"/>
      <style:text-properties fo:font-size="10.5pt" fo:font-style="italic" style:text-underline-style="none" fo:font-weight="normal" fo:background-color="#ffcc00"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start" style:justify-single-word="false"/>
      <style:text-properties fo:font-size="10.5pt" fo:font-style="italic" style:text-underline-style="none" fo:font-weight="normal" fo:background-color="#ffcc00"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end" style:justify-single-word="false"/>
      <style:text-properties fo:font-size="10pt" fo:font-style="italic" style:text-underline-style="none" fo:font-weight="normal" fo:background-color="#ffcc00"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end" style:justify-single-word="false"/>
      <style:text-properties fo:font-size="10pt" fo:font-style="italic" style:text-underline-style="none" fo:font-weight="bold" fo:background-color="#ccff00" style:font-size-asian="10pt" style:font-style-asian="italic" style:font-weight-asian="bold" style:font-size-complex="10pt" style:font-style-complex="italic" style:font-weight-complex="bold"/>
    </style:style>
    <style:style style:name="P23" style:family="paragraph" style:parent-style-name="Standard">
      <style:paragraph-properties fo:text-align="end" style:justify-single-word="false" fo:background-color="#eeeeee">
        <style:background-image/>
      </style:paragraph-properties>
      <style:text-properties style:font-name="Arial" fo:font-size="11pt" fo:font-style="italic" style:font-size-asian="11pt" style:font-style-asian="italic" style:font-size-complex="11pt" style:font-style-complex="italic"/>
    </style:style>
    <style:style style:name="P24" style:family="paragraph" style:parent-style-name="Standard">
      <style:paragraph-properties fo:background-color="#eeeeee">
        <style:background-image/>
      </style:paragraph-properties>
      <style:text-properties style:font-name="Arial" fo:font-size="11pt" fo:language="de" fo:country="DE" fo:font-style="italic" style:font-size-asian="11pt" style:font-style-asian="italic" style:font-name-complex="Arial" style:font-size-complex="11pt" style:font-style-complex="italic"/>
    </style:style>
    <style:style style:name="P25" style:family="paragraph" style:parent-style-name="Standard">
      <style:paragraph-properties fo:text-align="center" style:justify-single-word="false" fo:background-color="#ccff00">
        <style:background-image/>
      </style:paragraph-properties>
      <style:text-properties fo:font-size="13pt" fo:font-style="normal" style:text-underline-style="none" fo:font-weight="bold" fo:background-color="#ccff00" style:font-size-asian="13pt" style:font-style-asian="normal" style:font-weight-asian="bold" style:font-size-complex="13pt" style:font-style-complex="normal" style:font-weight-complex="bold"/>
    </style:style>
    <style:style style:name="P26" style:family="paragraph" style:parent-style-name="Standard">
      <style:paragraph-properties fo:text-align="center" style:justify-single-word="false" fo:background-color="#ccff00">
        <style:background-image/>
      </style:paragraph-properties>
      <style:text-properties style:font-name="Arial" fo:font-size="11pt" fo:font-style="italic" style:text-underline-style="none" fo:font-weight="normal" fo:background-color="#ccff00" style:font-size-asian="11pt" style:font-style-asian="italic" style:font-weight-asian="normal" style:font-size-complex="11pt" style:font-style-complex="italic" style:font-weight-complex="normal"/>
    </style:style>
    <style:style style:name="P27" style:family="paragraph" style:parent-style-name="Standard">
      <style:paragraph-properties fo:margin-left="1.251cm" fo:margin-right="0cm" fo:text-align="end" style:justify-single-word="false" fo:text-indent="0cm" style:auto-text-indent="false"/>
      <style:text-properties fo:font-size="9pt" fo:font-style="italic" style:text-underline-style="none" fo:font-weight="normal" fo:background-color="#ccff00" style:font-size-asian="9pt" style:font-style-asian="italic" style:font-weight-asian="normal" style:font-size-complex="9pt" style:font-style-complex="italic" style:font-weight-complex="normal"/>
    </style:style>
    <style:style style:name="P28" style:family="paragraph" style:parent-style-name="Normal_20__28_Web_29_">
      <style:paragraph-properties fo:margin-top="0.494cm" fo:margin-bottom="0cm" fo:background-color="#eeeeee">
        <style:background-image/>
      </style:paragraph-properties>
      <style:text-properties style:font-name="Arial" fo:font-size="11pt" fo:font-style="italic" style:font-size-asian="11pt" style:font-style-asian="italic" style:font-size-complex="11pt" style:font-style-complex="italic"/>
    </style:style>
    <style:style style:name="T1" style:family="text">
      <style:text-properties style:font-name="Times New Roman" fo:language="de" fo:country="DE"/>
    </style:style>
    <style:style style:name="T2" style:family="text">
      <style:text-properties style:font-name="Times New Roman" fo:language="de" fo:country="DE" fo:background-color="#ffcc00"/>
    </style:style>
    <style:style style:name="T3" style:family="text">
      <style:text-properties style:font-name="Times New Roman" fo:font-size="12pt" fo:language="de" fo:country="DE" style:font-size-asian="12pt" style:font-size-complex="12pt"/>
    </style:style>
    <style:style style:name="T4" style:family="text">
      <style:text-properties style:font-name="Times New Roman" fo:font-size="12pt"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 style:family="text">
      <style:text-properties style:font-name="Times New Roman" fo:font-size="12pt" fo:language="de" fo:country="DE" fo:font-style="normal" style:text-underline-style="none" fo:font-weight="normal" fo:background-color="#ffd320" style:font-size-asian="12pt" style:font-style-asian="normal" style:font-weight-asian="normal" style:font-size-complex="12pt" style:font-style-complex="normal" style:font-weight-complex="normal"/>
    </style:style>
    <style:style style:name="T6" style:family="text">
      <style:text-properties style:font-name="Times New Roman"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0.5pt"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8" style:family="text">
      <style:text-properties style:font-name="Times New Roman" fo:font-size="10.5pt" fo:language="de" fo:country="DE" fo:font-style="normal" style:text-underline-style="none" fo:font-weight="normal" fo:background-color="#ffd320" style:font-size-asian="10.5pt" style:font-style-asian="normal" style:font-weight-asian="normal" style:font-size-complex="10.5pt" style:font-style-complex="normal" style:font-weight-complex="normal"/>
    </style:style>
    <style:style style:name="T9" style:family="text">
      <style:text-properties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10"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11" style:family="text">
      <style:text-properties style:font-name="Times New Roman" fo:font-style="normal" style:text-underline-style="none" fo:font-weight="normal" style:font-style-asian="normal" style:font-weight-asian="normal" style:font-style-complex="normal" style:font-weight-complex="normal"/>
    </style:style>
    <style:style style:name="T12" style:family="text">
      <style:text-properties style:use-window-font-color="true" style:font-name="Times New Roman" fo:language="de" fo:country="DE" fo:background-color="#ffcc00"/>
    </style:style>
    <style:style style:name="T13" style:family="text">
      <style:text-properties style:font-name="Times New Roman1" fo:font-style="normal" style:text-underline-style="none" fo:font-weight="normal" style:font-style-asian="normal" style:font-weight-asian="normal" style:font-style-complex="normal" style:font-weight-complex="normal"/>
    </style:style>
    <style:style style:name="T14" style:family="text">
      <style:text-properties style:font-name="Times New Roman1" fo:font-size="10.5pt"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15" style:family="text">
      <style:text-properties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background-color="#ffcc00"/>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weight-complex="bold"/>
    </style:style>
    <style:style style:name="T20" style:family="text">
      <style:text-properties fo:font-size="11pt" fo:font-style="italic" style:font-size-asian="11pt" style:font-style-asian="italic" style:font-name-complex="Arial" style:font-size-complex="11pt"/>
    </style:style>
    <style:style style:name="T21" style:family="text">
      <style:text-properties fo:font-size="11pt" fo:font-style="italic" style:font-size-asian="11pt" style:font-style-asian="italic" style:font-name-complex="Arial" style:font-size-complex="11pt" style:font-weight-complex="bold"/>
    </style:style>
    <style:style style:name="T22" style:family="text">
      <style:text-properties fo:font-style="italic" style:font-style-asian="italic" style:font-name-complex="Arial"/>
    </style:style>
    <style:style style:name="T23" style:family="text">
      <style:text-properties fo:font-style="italic" style:font-style-asian="italic" style:font-name-complex="Arial" style:font-weight-complex="bold"/>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fo:background-color="#ffcc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5"><text:span text:style-name="T16">Proposition</text:span> de correction de la Seconde Partie Devoir février 2016</text:p>
            <text:p text:style-name="P26">Elisabeth delcamp Minvielle</text:p>
          </table:table-cell>
        </table:table-row>
      </table:table>
      <text:p text:style-name="Text_20_body"/>
      <table:table table:name="Tableau3" table:style-name="Tableau3">
        <table:table-column table:style-name="Tableau3.A"/>
        <table:table-row>
          <table:table-cell table:style-name="Tableau3.A1" office:value-type="string">
            <text:p text:style-name="P28"><text:span text:style-name="T24"><text:s/>« Le </text:span><text:span text:style-name="T25">respect de la liberté et de la dignité d'autrui</text:span><text:span text:style-name="T24">, le </text:span><text:span text:style-name="T25">rejet de toutes les discriminations</text:span><text:span text:style-name="T24">, l'engagement au service de la communauté et la </text:span><text:span text:style-name="T25">prévention du racisme et de l'antisémitisme</text:span><text:span text:style-name="T24"> doivent fonder les projets éducatifs et s'inscrire au cœur de la vie scolaire ».</text:span><text:bookmark text:name="h2_cid_bo"/><text:span text:style-name="T24"> </text:span></text:p>
            <text:p text:style-name="P23">Extrait Circulaire de rentrée 2015 MENESR - DGESCO A</text:p>
            <text:p text:style-name="P24">À partir du corpus de textes qui vous est proposé, vous produirez une note de synthèse sur les problématiques de discrimination que vous porterez à la réflexion des membres du conseil pédagogique.</text:p>
            <text:p text:style-name="P24">Puis en vous fondant sur cette note, vous présenterez des éléments de projet permettant de mettre en place des actions favorisant <text:s/>l’inclusion <text:s/>de toutes et tous dans le lycée professionnel où vous êtes conseiller(e) <text:s/>principal(e) <text:s/>d’éducation.</text:p>
          </table:table-cell>
        </table:table-row>
      </table:table>
      <text:p text:style-name="P12"/>
      <table:table table:name="Tableau1" table:style-name="Tableau1">
        <table:table-column table:style-name="Tableau1.A"/>
        <table:table-column table:style-name="Tableau1.B"/>
        <table:table-row>
          <table:table-cell table:style-name="Tableau1.A1" office:value-type="string">
            <text:p text:style-name="P13">CONCLUSION ND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15"> </text:span>Transition NDS et partie propositions opérationnelles</text:p>
            <text:p text:style-name="P13"/>
            <text:p text:style-name="P13"/>
            <text:p text:style-name="P14"/>
            <text:p text:style-name="P14"/>
            <text:p text:style-name="P19">Je mets quelque peu la focale sur la spécificité de la structure (si mentionnée).</text:p>
            <text:p text:style-name="P19">Je fais le lien entre les instances et <text:s/>rend compte de ma connaissance des procédures.</text:p>
            <text:p text:style-name="P19">Je construis (le « chapeau » « passe partout » (avec quelques adaptations au sujet) </text:p>
            <text:p text:style-name="P19">sur le projet d'établissement et son élaboration.</text:p>
            <text:p text:style-name="P19"/>
            <text:p text:style-name="P17"/>
            <text:p text:style-name="P17"/>
            <text:p text:style-name="P17"><text:soft-page-break/></text:p>
            <text:p text:style-name="P17"/>
            <text:p text:style-name="P19"/>
            <text:p text:style-name="P19">Je reviens au traitement de mon sujet en me postionnant et j'annonce le plan. J'ai fait le choix de me situer tt au long de cette partie dans le CP.</text:p>
            <text:p text:style-name="P16"/>
            <text:p text:style-name="P21">Je maintiens le chef à sa place.</text:p>
            <text:p text:style-name="P21">Je m'appuie sur le référentiel de cptces communes pour légitimer « ma » proposition de culture commune. NE PAS OUBLIER LES « PARENTS »</text:p>
            <text:p text:style-name="P21"/>
            <text:p text:style-name="P16"/>
            <text:p text:style-name="P16"/>
            <text:p text:style-name="P16"/>
            <text:p text:style-name="P16"/>
            <text:p text:style-name="P16"/>
            <text:p text:style-name="P16"><text:s/></text:p>
            <text:p text:style-name="P19">Je fais en sorte de reprendre les termes de la consigne « éléments de projets » « <text:span text:style-name="T16">permettant </text:span>de <text:s/>mettre en place des actions ». L'action de <text:s/>« permettre » est selon moi essentielle et donne la cohérence à l'ensemble :</text:p>
            <text:p text:style-name="P19">projet =&gt;action.</text:p>
            <text:p text:style-name="P19"/>
            <text:p text:style-name="P17"/>
            <text:p text:style-name="P17"/>
            <text:p text:style-name="P17"/>
            <text:p text:style-name="P17"/>
            <text:p text:style-name="P17"/>
            <text:p text:style-name="P17"/>
            <text:p text:style-name="P18"><text:span text:style-name="T26">Je fais une transition entre les 2 parties en notant <text:s/>la cohérence entre les 2 niveaux : </text:span><text:span text:style-name="T17">EPLE ds son</text:span><text:span text:style-name="T26"> orga et fctionnement</text:span> <text:soft-page-break/><text:span text:style-name="T26">d</text:span><text:span text:style-name="T17">'ensemble</text:span><text:span text:style-name="T26"> </text:span><text:span text:style-name="T17">et</text:span><text:span text:style-name="T26"> l'</text:span><text:span text:style-name="T17">EPLE dans ses</text:span><text:span text:style-name="T26"> diverses </text:span><text:span text:style-name="T17">composantes</text:span><text:span text:style-name="T26"> classe, dispositifs, etc... </text:span></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Idem, avec composante VS et CPE.</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22">Conclusion de la partie propositions opérationnelles</text:p>
            <text:p text:style-name="P13"/>
            <text:p text:style-name="P14"/>
            <text:p text:style-name="P14"/>
            <text:p text:style-name="P14"/>
            <text:p text:style-name="P14"/>
            <text:p text:style-name="P14"/>
            <text:p text:style-name="P14"/>
            <text:p text:style-name="P14"/>
            <text:p text:style-name="P14"/>
            <text:p text:style-name="P27"/>
            <text:p text:style-name="P22">Conclusion du devoir avec ouverture...</text:p>
          </table:table-cell>
          <table:table-cell table:style-name="Tableau1.B1" office:value-type="string">
            <text:p text:style-name="P2"><text:s text:c="5"/>Au regard de ce travail de réflexion il apparaît nettement que malgré la difficulté de cerner précisément la réalité des situations de discrimination au sein même des établissements scolaires, l'institution s'est montrée très réactive à l'actualité des faits recueillis et à leur évolution dans un contexte avéré de perméabilité des établissements aux problématiques de société. Le nouveau programme d'enseignement moral et civique, la reconnaissance des instances lycéennes comme autant d'espaces éducatifs porteurs de projets fédérateurs, la validation de méthodes pédagogiques actives ayant fait leurs preuves, la légitimation de la place des acteurs et partenaires éducatifs, celle du CPE en particulier, tels sont les éléments que nous retiendrons de cette note de synthèse qui donnent à la lutte contre les discriminations une dimension globale. </text:p>
            <text:p text:style-name="P2"><text:s text:c="4"/><text:span text:style-name="T1">Ainsi, les orientations en matière de politique éducative et les préconisations pédagogiques dégagées par ce travail de synthèse nous invitent, au sein du lycée professionnel où nous sommes conseiller principal d'éducation à proposer au chef d'établissement de mettre à l'orde du jour d'un prochain conseil pédagogique, la définition d'une politique éducative inclusive qui engagerait tous les membres de la communauté éducative, dont parents et élèves, et les partenaires locaux.</text:span></text:p>
            <text:p text:style-name="P3"><text:s/></text:p>
            <text:p text:style-name="P3"><text:s text:c="3"/>La question des discriminations est d'autant plus vive en lycée professionnel, et le notre est tout aussi concerné, que ces élèves se vivent souvent comme étant eux mêmes discriminés, que ce soit par leurs homologues de lycée général et/ou par l'institution (vécu des années collèges et de l'orientation parfois). La situation politique et sociale actuelle marquée par la montée du chômage et des discrininations accentue de fait cette problématique. Aussi, il importe que le travail que nous conduirons en conseil pédagogique ait pour objectif, sous l'impulsion du chef d'établisssement, de faire de la lutte contre les discrininations un des axes majeur du projet d'établissement (en cours de réécriture pour les années 2016-2020) à proposer au conseil d'administration pour validation et vote. Il revient au proviseur d'organiser la mobilisation et la concertation de toutes les équipes afin d'établir un diagnostic exhaustif de nos forces et faiblesses en ce domaine. Le choix des indicateurs statistiques doit faire l'objet d'une attention particulière pour une connaissance la plus précise et objectivable possible des faits de discriminations. Ainsi, le tableau de bord du service vie scolaire en particulier me permettra, en tant que responsable du service, de renseigner ce diagnostic par divers indicateurs <text:s/>comme par exemple : faits de discrimination, qualité des protagonistes, nature et récurrence ; taux de punitions et sanctions pour discriminition, chiffres globaux et par nature des faits ; ou encore faits de discrininations de la part des adultes. Ces éléments sont à croiser avec ceux apportés entre autres par les enseignants comme parfois des propos en classe ou écrits discrininants. Une analyse de ces indicateurs permettra à l'équipe d'arrêter les objectifs et les actions <text:s/>prioritaires pour répondre aux besoins éducatifs de nos élèves. Ces dernières mises en place, une procédure d'évaluation régulière nous permettra d'actualiser et <text:soft-page-break/>d'adapter nos démarches et pratiques à d'éventuels nouveaux besoins et d'ainsi rester vigilants et toujours mobilisés sur la lutte contre les discriminations.</text:p>
            <text:p text:style-name="P2"><text:span text:style-name="T3"><text:s text:c="3"/></text:span><text:span text:style-name="T1"><text:s/>Ceci étant posé, en tant que membre de droit du conseil pédagogique et conseiller de la communauté éducative et animateur de la politique éducative, tel que me positionne le référentiel de compétences professionnelle d'août 2013, je préconiserai d'organiser notre réflexion en trois temps et selon trois dimensions que j'exposerai ci-dessous : la construction d'une culture d'inclusion, préventive des comportements discriminatoires, comme orientation politique de cet axe du projet d'établissement ; la mobilisation des disciplines, des instances et dispositifs, comme autant d'espaces pédagogiques de prévention et de lutte contre les discriminations ; le renforcement et la reconnaissance du positionnement éducatif du service vie scolaire et de moi même, CPE, en particulier.</text:span></text:p>
            <text:p text:style-name="P3"><text:s text:c="5"/></text:p>
            <text:p text:style-name="P3"><text:s text:c="4"/></text:p>
            <text:p text:style-name="P3"><text:s/>Dans un premier temps, il va s'agir pour le chef d'établissement de faire en sorte que l'ensemble des personnels au regard des compétences communes comme ici „faire partager les valeurs de la république“ et „prendre en compte la diversité des élèves“ se positionne nettement comme „agents du service public d'éducation“. Les personnels agissent dans un cadre institutionnel et se réfèrent à des principes éthiques qui fondent leur exemplarité et leur autorité, il est donc essentiel que nous inscrivions nos interventions dans un cadre collectif, au service de la complémentarité et de la continuité des enseignements comme des actions éducatives. Ce qui revient à instaurer une réelle culture commune d'inclusion au sein du lycée professionnel. A noter, qu'il nous faudra prioritairement la partager avec nos premiers partenaires membres de la communauté éducative, les parents des élèves, qui en lycée professionnel sont davantage en retrait de la vie de l'établissement. Les réunions de rentrée et autre temps d'accueil, les réunions institutionnelles mais également l'invitation à des événements fédérateurs, seront l'occasion de mettre en pratique cette ambition en leur donnant la place qui leur revient de par les textes et en tant que premiers éducateurs de leurs enfants.</text:p>
            <text:p text:style-name="P3"><text:s text:c="5"/>Cette construction d'une culture d'inclusion, au delà de son caractère prescriptif, passe au minimum par 3 éléments de projets, que je soumettrais au conseil pédagogique avec l'accord du chef d'établissement, à traduire en actions. La priorité est de s'assurer d'une connaissance partagée de ce phénomène d'un point de vue théorique (définition) et réglementaire (traitement et prévention). Des textes, dont le chef d'établissement et moi même avons une totale connaissance et qu'il nous faudra parfois rappeler et faire valoir. Une formation des personnels peut également être proposée dont je peux assurer la coordination avec le CASNAV et/ou les ressources locales ou académiques. Je suggérerai qu'un des points de cette formation porte sur la transmission ou le renforcement des stéréotypes voire des préjugés par les adultes eux mêmes. Second élément essentiel, la vérification que notre réglement intérieur est conforme aux textes en vigueur, en l'occurrence la circulaire du 1-8-2011 qui dans la partie „obligations“ invite les EPLE à inscrire précisément celle du refus de tout propos à caractère raciste, antisémite, xénophobe, sexiste et homophobe, ou réduisant l'autre à une apparence physique ou à un handicap. Il ne fait aucun doute que cela soit bien inscrit dans le réglement intérieur de notre lycée professionnel, mais notre politique d'accueil des élèves en début d'année doit prévoir un temps suffisant d'explication du RI et de ce point précisément, ce à quoi je veillerai et participerai, dans la mesure où je me porte garant, avec les autres personnels, du respect des règles de vie et de droit dans l'établissement. Enfin, je proposerai au conseil pédagogique de constituer un groupe de réflexion pour concevoir de manière compréhensible et réellement applicable pour et par tous, un protocole de repérage et de traitement des faits discriminants. La commission éducative pourra être mobilisée à cet effet, dans la mesure où, par définition, elle participe à la prévention et à la lutte contre le harcèlement et les discriminations (circulaire 27 mai 2014). </text:p>
            <text:p text:style-name="P2"><text:span text:style-name="T1"><text:s/></text:span><text:span text:style-name="T2"><text:s text:c="3"/>Au delà de ces quelques éléments de projet et actions pour l'instauration d'une culture inclusive au niveau même des modalités d'organisation et de fonctionnement de l'établissement (formation des personnels, accueil, réglement intérieur), il va s'agir de transmettre cette culture </text:span><text:span text:style-name="T12">via les enseignements et dispositifs existants, de la situer au coeur de toutes les disciplines et dans tous les espaces-temps de la vie scolaire de l'élève, classe </text:span><text:soft-page-break/><text:span text:style-name="T12">et hors classe, selon une pédagogie active, de coopération, et partagée entre tous. </text:span></text:p>
            <text:p text:style-name="P4"><text:s text:c="4"/></text:p>
            <text:p text:style-name="P5"><text:span text:style-name="T4"><text:s text:c="3"/></text:span><text:span text:style-name="T7"><text:s/>Aussi, dans un second temps, je proposerai au conseil pédagogique de faire porter notre réflexion sur 2 autres éléments de projet : l'organisation de l'EMC et son articulation avec les dispositifs de vie de classe ; la dynamisation des <text:s/>instances lycéennes. Cette réflexion toujours conduite par le proviseur ou son adjoint et que j'accompagnerai et alimenterai de ma connaissance des élèves et de leur environnement mais aussi de l'état de nos forces et faiblesses, nous permettra de proposer à l'équipe quelques pistes d'actions.</text:span></text:p>
            <text:p text:style-name="P6"><text:s text:c="5"/>L'enseignement d'éducation morale et civique dont l'un des thèmes en classe de seconde porte sur l'égalité et les discriminations, pourrait se concevoir sur un temps donné comme un espace de co-animation entre l'enseignant et moi même CPE. Nous pourrions ainsi organiser un ensemble de 4 séances par classe de seconde qui se dérouleraient selon une même programmation et sur 7 semaines : 2 séances positionnées sur les 2 premières semaines du cycle seraient ainsi consacrées à la définition de la discrination et des faits discriminatoires à partir d'exemples concrets apportés par les élèves. Dans un second temps à raison d'une séance par quinzaine, nous utiliserions la méthode des études de cas pour analyser les situations repérées dans l'établissement et proposer des réponses adaptées. Ce travail conduit en EMC viendrait s'articuler avec celui du conseil de vie de classe (ou heure de vie de classe), expérimenté en classes de seconde et positionné tous les lundis en première heure. <text:s/>Animé par le professeur pricipal, je me joindrais aux séances de ce conseil lorsqu'il s'agira entre autre d'organiser la mise en oeuvre effective des réponses proposées lors de l'EMC aux cas de discriminations concernant leur classe. Ce conseil de vie de classe, nous permettrais de contribuer à la lutte contre les discriminations et plus largement à l’apprentissage de la citoyenneté, en faisant vivre la coopération entre pairs. En co-animation avec mes collègues, je me situerai dans une posture d’accompagnant et de médiateur des règles. La mise en débat de comportements incivils repérés dans l'enceinte de chaque classe, mais aussi de questions et thématiques proposées par les élèves seront alors des occasions précieuses de faire vivre la classe comme espace de régulation. L'exercice du débat permet de travailler des compétences telles que d’exercer son sens critique sur le sens et les enjeux de certains comportements sociaux, de créer des solidarités qui contribuent au sentiment d’appartenance à une collectivité, ici la classe.</text:p>
            <text:p text:style-name="P6"><text:s text:c="4"/>Les instances lycéennes se rapportant à la citoyenneté représentative et participative constituent un espace où en tant que CPE, je serais à même d'accompagner les élèves, notamment dans leur formation à une citoyenneté participative. Mais les enseignants et parents d'élèves sont également membres du CVL et doivent contribuer à ce dernier tout comme la Maison des Lycéens soient des espaces d’apprentissage de la démocratie, de mise en débat d’idées, de choix qui rendent explicite et valorisent l’engagement d’élèves élus par leurs pairs. Cet engagement en lycée professionnel est particulièrement sensible d'autant que ces élèves, nous le disions en introduction, ont parfois un ressenti ou un vécu de „discrimination“. Leur reconnaître une place et une parole compétentes est primordial à leur avenir de citoyen et tout d'abord à la construction d'une identité de groupe, les élus élèves du lycée. L’initiative éducative autour de l’élaboration de projets choisis peut, ainsi reconnus et accompagnés, revenir aux élèves membres de ces instances. Ils seront les premiers souvent, dans l'établissement, à repérer et à se prononcer contre les discriminations et les faits discriminatoires. Il m'appartiendra de veiller à la complémentarité des ces espaces et d'encourager et coordonner les initiatives des élèves. Grâce à l'accompagnement que je leur proposerai, aux côtés de mes collègues et parents, cette construction d'une identité de groupe d'élus, associée à celle de classe voulue précédemment, pourra rayonner sur l’ensemble du lycée et se traduire par exemple par l'organisation de moments fédérateurs, conviviaux et inter-générationnels, comme par exemple lors de la semaine de lutte contre le racisme et les discriminations du 21 au 25 mars. Une semaine qui donnera lieu à un temps de présentation des travaux et projets réalisés lors de l'EMC, ou de la journée de lutte internationale pour les droits de la femme, ou encore à des spectacles produits par les élèves sur les discriminations dans le cadre des cours ou des actions prévues dans le cadre du comité d'éducation à la santé et citoyenneté.</text:p>
            <text:p text:style-name="P11"><text:span text:style-name="T4"><text:s text:c="3"/></text:span><text:span text:style-name="T5"><text:s text:c="2"/></text:span><text:span text:style-name="T8">Enfin, il va de soi que <text:s/>la culture de l'inclusion doit se vivre au quotidien et au plus près de la vie scolaire des élèves par une posture éducative qui ne laisse aucune place aux </text:span><text:soft-page-break/><text:span text:style-name="T8">comportements discriminatoires de quelque nature qu'ils soient et quel qu'en soit l'auteur. </text:span><text:span text:style-name="T7">Le conseil pédagogique doit participer à la reconnaissance de mon service vie scolaire et à ma propre légitimité en ce domaine et je rendrais compte ici de 3 éléments de projets qui ne peuvent que l'en convaincre.</text:span></text:p>
            <text:p text:style-name="P6"/>
            <text:p text:style-name="P5"><text:span text:style-name="T7"><text:s text:c="5"/>Dans </text:span><text:span text:style-name="T9">un troisième temps en effet, je défendrai au sein du conseil pédagogqiue 3 éléments de projet propres au service vie scolaire dont j'ai la responsabilité : faire vivre au quotidien le respect d'autrui ; donner à la sanction un rôle éducatif ; mettre en œuvre un suivi individuel rigoureux.</text:span></text:p>
            <text:p text:style-name="P7"><text:span text:style-name="T10"><text:s text:c="5"/>Permettre la construction d'un rapport à la loi éclairé en matière de discrimination, faire vivre les droits et devoirs comme réponse, immédiate ou différée, à toute demande ou manquement, font partie de mes objectifs de service. Sensibilisez en début d'année et lors de formations évoquées plus haut aux problématqiues de discrimination et informés de </text:span><text:span text:style-name="T10">l'analyse faite de notre lycée professionnel, internat compris, je les mobiliserai en priorité sur les modalités d'application du règlement intérieur en matière de comportements discriminants ou discriminatoires. <text:s/>J</text:span><text:span text:style-name="T11">e demanderai </text:span><text:span text:style-name="T10"><text:s/>a</text:span><text:span text:style-name="T11">ux assistants d'éducation, d'adopter dans tous les espaces vie scolaire (accueil au bureau, accueil au portail ou au self, salle de travail, ...) et face à toutes les situations une posture professionnelle, tant physique qu'intellectuelle, qui rende compte d'un traitement d'égalité de tous les élèves et de leurs réprésentants légaux : langage soutenu, encouragement, patience, rigueur, mais également </text:span><text:span text:style-name="T11">attention portée à leur vocabulaire ou à des réponses qui feraient place aux stéréotypes ou préjugés. Autant de modalités relationnelles et de gestes professionnels qu'ils auront à mettre en œuvre pour un service d'accueil et d'accompagnement efficace tant par leur sens premier que par leur vertu d'exemplarité. Parce qu'ils sont dans un encadrement de proximité quasi permanente avec les jeunes lycéens, les assistants d'éducation sont à même de jouer certes un rôle de repérage des faits mais ils sont aussi les premiers à intervenir et à reprendre les élèves sur des propos homophobes, racistes ou sexiste.</text:span></text:p>
            <text:p text:style-name="P9"><text:span text:style-name="T11"><text:tab/>Je veillerai également à prendre toute la place qui m'est donnée par le référentiel de compétences propre aux CPE et à la circulaire de missions d'août 2015, en ce qui concerne l'impulsion et la coordination du volet éducatif du projet d'établissement, précédemment évoqué. Ainsi, je me positionnerai comme conseiller du chef d'établissement et des autres personnels dans l'appréciation des fautes et l'attribution des punitions et des sanctions suite à des faits de discrimination. </text:span><text:span text:style-name="T13">À</text:span><text:span text:style-name="T11"> ce titre, je faciliterai la mise en œuvre de mesures de responsabilisation et de mesures alternatives à la sanction d'exclusion, afin de </text:span>permettre à l'élève de témoigner de sa volonté de mener une réflexion sur la portée de son acte tant à l'égard de la victime que de la communauté éducative. Pour les lycéens, coupables de comportements discriminatoires, je ferais en sorte de mobiliser les collaborations internes (personnels sociaux et de santé, enseignant documentaliste, conseiller d'orientation psychologue) ainsi que les partenariats locaux (association de parents d'enfants handicapés ; antenne du MRAP ; SOS homophobie) et ce, dans le but d'une adéquation de la sanction à la nature de la discrimination. De manière concertée, nous pourrions envisager également des travaux de groupe avec ces élèves autour des différentes formes de discriminations, des stéréotypes de sexe et de genre en particulier au LP et préjugés de tout type, qui fassent l'objet de productions type exposition, clip vidéo, blog, e-journal, ... et dont le dénominateur commun serait « l'indifférence aux différences » ou « tous pareils, tous différents ». Travaux qui auraient également une visée réparatrice. </text:p>
            <text:p text:style-name="P10"><text:span text:style-name="T6"><text:tab/></text:span><text:span text:style-name="T7">Enfin, je présenterai mon action éducative comme se faisant au plus près des individus dans le cadre du suivi des élèves, second domaine de responsabilité qui est le mien selon la circulaire d'août 2015. Le protocole de repérage et de traitement des faits, conçu et mis en oeuvre au niveau de l'établissement, me permet de mettre en oeuvre un suivi rigoureux de ces jeunes lycéens en coopération étroite avec les personnels dont les professeurs principaux, l'assistant(te) social(e), l'infirmier(ère) et le/la COP. <text:s/>Plus particulièrement il va s'agir pour nous de croiser nos informations et connaissances des fragilités voire des souffrances de ces élèves, qu'ils soient coupables ou victimes : identifier leur parcours scolaire et personnel (parfois fait de migration ou d'itinérance, d'exclusion sociale, de changement d'établissement pour harcèlement ou mal être,...) ; mesurer la motivation de leur acte (stéréotype ou fort préjugé, passé de victime, action isolée ou de groupe,..). Les </text:span><text:soft-page-break/><text:span text:style-name="T7">entretiens éducatifs que je conduirai auprès des élèves me permettront d'offrir à tout élève qui le nécessite une écoute authentique et la possibilité d'être accompagné dans la mise en mot de ses difficultés voire souffrance, dans la prise de conscience de ses manquements et de ses fautes, dans la reconnaissance du nécessaire recours à la punition ou à la sanction, et donc dans la possibilité de réparer.</text:span></text:p>
            <text:p text:style-name="P8"/>
            <text:p text:style-name="P10"><text:span text:style-name="T4">c <text:s text:c="7"/></text:span><text:span text:style-name="T7">Ces quelques éléments de projet et proposition d'actions éducatives adaptées à la problématique de notre lycée professionnel participeront de la lutte contre les discriminations et plus globalement d'une politique éducative résolument inclusive. Nous retiendrons 2 éléments clef au final de cette politique (dont nous n'avons ici fait qu'une ébauche) : faire de chacun des acteurs de la communauté éducative le garant des valeurs de respect de l'autre pour une école de la république, selon la loi de refondation de 2013 ; faire de l'exercice quotidien de la lutte contre les discriminations, dans tous les espaces </text:span><text:span text:style-name="T7">classes et hors classe, <text:s/>un objectif servie par une pédagogie participative, vecteur le plus sûr de la socialisation et de la construction du citoyen. Mon rôle de conseiller auprès du chef d’établissement et de la communauté éducative, mon champ d’expertise, ma posture professionnelle me confèrent au final une place centrale au sein du conseil pédagogique dans l’élaboration et la mise en œuvre de cette politique d'inclusion. <text:s/></text:span></text:p>
            <text:p text:style-name="P8"><text:s text:c="2"/></text:p>
            <text:p text:style-name="P10"><text:span text:style-name="T7"><text:s text:c="13"/>„Bousculer les lycéens et nous mêmes dans nos certitudes“ tel pourrait être le fil conducteur de nombreux projets éducatifs, à l'instar de celui du CVL du lycée Le Chatelier à Marseille, tant les stéréotypes et les préjugés, les stigmatisations et jugements subjectifs ont la vie dure, malgré la connaissance qui est la nôtre aujourd'hui et que l'école est en devoir de véhiculer. Perméable aux faits de société et à ses reculs, l'</text:span><text:span text:style-name="T14">É</text:span><text:span text:style-name="T7">cole est une des dernières institutions qui puisse faire rempart aux exclusions de toute nature. Instruire et éduquer dans un même mouvement, au nom de l'égalité des chances dans une école inclusive, est toujours un défi d'actualité qui nous engage toutes et tous comme „passeurs d'humains“. La pérennité de la démocratie dans une société plurielle est à cette condition.</text:span></text:p>
            <text:p text:style-name="P8">du</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6-03-12T09:44:04.33</meta:creation-date>
    <dc:date>2020-02-26T11:04:35.28</dc:date>
    <meta:editing-duration>PT21M30S</meta:editing-duration>
    <meta:editing-cycles>3</meta:editing-cycles>
    <meta:generator>OpenOffice/4.1.0$Win32 OpenOffice.org_project/410m18$Build-9764</meta:generator>
    <meta:document-statistic meta:table-count="3" meta:image-count="0" meta:object-count="0" meta:page-count="5" meta:paragraph-count="46" meta:word-count="3431" meta:character-count="22295"/>
    <dc:creator>Famille Delcamp</dc:creator>
  </office:meta>
</office:document-meta>
</file>