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81cm" table:align="right"/>
    </style:style>
    <style:style style:name="Tableau1.A" style:family="table-column">
      <style:table-column-properties style:column-width="16.981cm"/>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text-properties style:font-name="Arial" fo:font-size="11pt" fo:font-weight="bold" style:font-size-asian="11pt" style:font-weight-asian="bold" style:font-size-complex="11pt" style:font-weight-complex="bold"/>
    </style:style>
    <style:style style:name="P3" style:family="paragraph" style:parent-style-name="Table_20_Contents">
      <style:text-properties style:font-name="Arial" fo:font-size="11pt" fo:font-weight="bold" fo:background-color="#e6e6ff" style:font-size-asian="11pt" style:font-weight-asian="bold" style:font-size-complex="11pt" style:font-weight-complex="bold"/>
    </style:style>
    <style:style style:name="P4" style:family="paragraph" style:parent-style-name="Table_20_Contents">
      <style:text-properties style:font-name="Arial" fo:font-size="11pt" fo:font-weight="normal" fo:background-color="transparent" style:font-size-asian="11pt" style:font-weight-asian="normal" style:font-size-complex="11pt" style:font-weight-complex="normal"/>
    </style:style>
    <style:style style:name="P5" style:family="paragraph" style:parent-style-name="Table_20_Contents">
      <style:text-properties style:font-name="Arial" fo:font-size="11pt" fo:font-weight="normal" fo:background-color="#e6e6ff" style:font-size-asian="11pt" style:font-weight-asian="normal" style:font-size-complex="11pt" style:font-weight-complex="normal"/>
    </style:style>
    <style:style style:name="P6" style:family="paragraph" style:parent-style-name="Table_20_Contents">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7" style:family="paragraph" style:parent-style-name="Table_20_Contents">
      <style:text-properties style:font-name="Arial" fo:font-size="11pt" fo:font-style="normal" fo:font-weight="normal" fo:background-color="#ffffcc" style:font-size-asian="11pt" style:font-style-asian="normal" style:font-weight-asian="normal" style:font-size-complex="11pt" style:font-style-complex="normal" style:font-weight-complex="normal"/>
    </style:style>
    <style:style style:name="P8" style:family="paragraph" style:parent-style-name="Table_20_Contents">
      <style:text-properties style:font-name="Arial" fo:font-size="11pt" style:text-underline-style="none" fo:font-weight="bold" style:font-size-asian="11pt" style:font-weight-asian="bold" style:font-size-complex="11pt" style:font-weight-complex="bold"/>
    </style:style>
    <style:style style:name="P9" style:family="paragraph" style:parent-style-name="Table_20_Contents">
      <style:text-properties style:font-name="Arial" fo:font-size="11pt" fo:font-style="italic" style:text-underline-style="none" fo:font-weight="bold" fo:background-color="#ffcc99" style:font-size-asian="11pt" style:font-style-asian="italic" style:font-weight-asian="bold" style:font-size-complex="11pt" style:font-style-complex="italic" style:font-weight-complex="bold"/>
    </style:style>
    <style:style style:name="P10" style:family="paragraph" style:parent-style-name="Table_20_Contents">
      <style:text-properties style:font-name="Arial" fo:font-size="11pt" fo:font-style="italic" fo:font-weight="bold" fo:background-color="#ffcc99" style:font-size-asian="11pt" style:font-style-asian="italic" style:font-weight-asian="bold" style:font-size-complex="11pt" style:font-style-complex="italic" style:font-weight-complex="bold"/>
    </style:style>
    <style:style style:name="P11" style:family="paragraph" style:parent-style-name="Table_20_Contents">
      <style:text-properties style:font-name="Arial" fo:font-size="11pt" fo:background-color="#e6e6ff" style:font-size-asian="11pt" style:font-size-complex="11pt"/>
    </style:style>
    <style:style style:name="P12" style:family="paragraph" style:parent-style-name="Table_20_Contents">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3" style:family="paragraph" style:parent-style-name="Table_20_Contents">
      <style:text-properties style:use-window-font-color="true" style:font-name="Arial" fo:font-size="11pt" fo:background-color="transparent" style:font-size-asian="11pt" style:font-size-complex="11pt"/>
    </style:style>
    <style:style style:name="P14" style:family="paragraph" style:parent-style-name="Standard">
      <style:text-properties style:font-name="Arial" fo:font-size="11pt" style:text-underline-style="none" fo:font-weight="bold" style:font-size-asian="11pt" style:font-weight-asian="bold" style:font-size-complex="11pt" style:font-weight-complex="bold"/>
    </style:style>
    <style:style style:name="P15"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16" style:family="paragraph" style:parent-style-name="Standard">
      <style:text-properties style:font-name="Arial" fo:font-size="11pt" style:text-underline-style="none" fo:font-weight="normal" fo:background-color="transparent" style:font-size-asian="11pt" style:font-weight-asian="normal" style:font-size-complex="11pt" style:font-weight-complex="normal"/>
    </style:style>
    <style:style style:name="P17" style:family="paragraph" style:parent-style-name="Standard">
      <style:text-properties style:font-name="Arial" fo:font-size="11pt" fo:font-weight="bold" style:font-size-asian="11pt" style:font-weight-asian="bold" style:font-size-complex="11pt" style:font-weight-complex="bold"/>
    </style:style>
    <style:style style:name="P18" style:family="paragraph" style:parent-style-name="Standard">
      <style:text-properties style:font-name="Arial" fo:font-size="12pt" style:text-underline-style="none" fo:font-weight="bold" fo:background-color="#cfe7f5" style:font-size-asian="12pt" style:font-weight-asian="bold" style:font-size-complex="12pt" style:font-weight-complex="bold"/>
    </style:style>
    <style:style style:name="P19" style:family="paragraph" style:parent-style-name="Standard">
      <style:paragraph-properties fo:text-align="center" style:justify-single-word="false" fo:background-color="#ccff00">
        <style:background-image/>
      </style:paragraph-properties>
      <style:text-properties style:font-name="Arial" fo:font-size="11pt" style:text-underline-style="none" fo:font-weight="bold" fo:background-color="#ccff00" style:font-size-asian="11pt" style:font-weight-asian="bold" style:font-size-complex="11pt" style:font-weight-complex="bold"/>
    </style:style>
    <style:style style:name="P20" style:family="paragraph" style:parent-style-name="Standard">
      <style:paragraph-properties fo:text-align="center" style:justify-single-word="false" fo:background-color="#ccff00">
        <style:background-image/>
      </style:paragraph-properties>
      <style:text-properties style:font-name="Arial" fo:font-size="11pt" fo:font-style="italic" style:text-underline-style="none" fo:font-weight="normal" fo:background-color="#ccff00" style:font-size-asian="11pt" style:font-style-asian="italic" style:font-weight-asian="normal" style:font-size-complex="11pt" style:font-style-complex="italic" style:font-weight-complex="normal"/>
    </style:style>
    <style:style style:name="P21" style:family="paragraph" style:parent-style-name="Standard">
      <style:paragraph-properties fo:margin-left="-1.251cm" fo:margin-right="0cm" fo:text-indent="0cm" style:auto-text-indent="false"/>
      <style:text-properties style:font-name="Arial" fo:font-size="11pt" style:text-underline-style="none" fo:font-weight="bold" style:font-size-asian="11pt" style:font-weight-asian="bold" style:font-size-complex="11pt" style:font-weight-complex="bold"/>
    </style:style>
    <style:style style:name="P22" style:family="paragraph" style:parent-style-name="Table_20_Contents">
      <style:text-properties style:font-name="Arial" fo:font-size="11pt" fo:background-color="transparent" style:font-size-asian="11pt" style:font-size-complex="11pt"/>
    </style:style>
    <style:style style:name="P23" style:family="paragraph" style:parent-style-name="Table_20_Contents">
      <style:text-properties style:font-name="Arial" fo:font-size="11pt" fo:font-weight="normal" fo:background-color="transparent" style:font-size-asian="11pt" style:font-weight-asian="normal" style:font-size-complex="11pt" style:font-weight-complex="normal"/>
    </style:style>
    <style:style style:name="P24" style:family="paragraph" style:parent-style-name="Table_20_Contents">
      <style:text-properties style:font-name="Arial" fo:font-size="11pt" fo:font-style="italic" fo:font-weight="normal" fo:background-color="#ffcc99" style:font-size-asian="11pt" style:font-style-asian="italic" style:font-weight-asian="normal" style:font-size-complex="11pt" style:font-style-complex="italic" style:font-weight-complex="normal"/>
    </style:style>
    <style:style style:name="P25"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26" style:family="paragraph" style:parent-style-name="Standard">
      <style:paragraph-properties fo:margin-left="-5.002cm" fo:margin-right="0cm" fo:text-align="center" style:justify-single-word="false" fo:text-indent="0cm" style:auto-text-indent="false" fo:background-color="transparent">
        <style:background-image/>
      </style:paragraph-properties>
      <style:text-properties fo:color="#663300" style:font-name="Arial"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27" style:family="paragraph" style:parent-style-name="Standard">
      <style:paragraph-properties fo:margin-left="0cm" fo:margin-right="0cm" fo:text-align="center" style:justify-single-word="false" fo:text-indent="0cm" style:auto-text-indent="false" fo:background-color="#ccff00">
        <style:background-image/>
      </style:paragraph-properties>
      <style:text-properties style:use-window-font-color="true" style:font-name="Arial"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28" style:family="paragraph" style:parent-style-name="Standard">
      <style:paragraph-properties fo:margin-left="0cm" fo:margin-right="0cm" fo:text-align="center" style:justify-single-word="false" fo:text-indent="0cm" style:auto-text-indent="false" fo:background-color="#eeeeee">
        <style:background-image/>
      </style:paragraph-properties>
      <style:text-properties style:use-window-font-color="true" style:font-name="Arial"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29" style:family="paragraph" style:parent-style-name="Standard">
      <style:text-properties style:font-name="Arial" fo:font-size="12pt" style:text-underline-style="none" fo:font-weight="bold" fo:background-color="#ccff00" style:font-size-asian="12pt" style:font-weight-asian="bold" style:font-size-complex="12pt" style:font-weight-complex="bold"/>
    </style:style>
    <style:style style:name="P30"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31" style:family="paragraph" style:parent-style-name="Standard">
      <style:text-properties style:font-name="Arial" fo:font-size="11pt" style:text-underline-style="none" fo:font-weight="bold" style:font-size-asian="11pt" style:font-weight-asian="bold" style:font-size-complex="11pt" style:font-weight-complex="bold"/>
    </style:style>
    <style:style style:name="P32" style:family="paragraph" style:parent-style-name="Standard">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3" style:family="paragraph" style:parent-style-name="Standard">
      <style:text-properties style:font-name="Arial" fo:font-size="11pt" fo:font-style="italic" style:text-underline-style="none" fo:font-weight="normal" fo:background-color="#ffcc99" style:font-size-asian="11pt" style:font-style-asian="italic" style:font-weight-asian="normal" style:font-size-complex="11pt" style:font-style-complex="italic" style:font-weight-complex="normal"/>
    </style:style>
    <style:style style:name="P34" style:family="paragraph" style:parent-style-name="Standard">
      <style:text-properties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35" style:family="paragraph" style:parent-style-name="Standard">
      <style:paragraph-properties fo:text-align="justify" style:justify-single-word="false" fo:background-color="#eeeeee">
        <style:background-image/>
      </style:paragraph-properties>
      <style:text-properties style:use-window-font-color="true" style:font-name="Arial"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fo:background-color="#e6e6ff"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fo:background-color="transparent" style:font-weight-asian="normal" style:font-weight-complex="normal"/>
    </style:style>
    <style:style style:name="T4" style:family="text">
      <style:text-properties fo:font-weight="normal" style:font-weight-asian="normal" style:font-weight-complex="normal"/>
    </style:style>
    <style:style style:name="T5" style:family="text">
      <style:text-properties fo:background-color="transparent"/>
    </style:style>
    <style:style style:name="T6" style:family="text">
      <style:text-properties fo:font-style="normal" fo:font-weight="normal" fo:background-color="transparent"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bold" fo:background-color="transparent" style:font-style-asian="normal" style:font-weight-asian="bold" style:font-style-complex="normal" style:font-weight-complex="bold"/>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fo:background-color="transparent" style:font-style-asian="normal" style:font-style-complex="normal"/>
    </style:style>
    <style:style style:name="T12" style:family="text">
      <style:text-properties style:text-underline-style="solid" style:text-underline-width="auto" style:text-underline-color="font-color"/>
    </style:style>
    <style:style style:name="T13" style:family="text">
      <style:text-properties fo:background-color="#e6e6ff"/>
    </style:style>
    <style:style style:name="T14" style:family="text">
      <style:text-properties fo:font-style="italic" fo:font-weight="bold" fo:background-color="#e6e6ff" style:font-style-asian="italic" style:font-weight-asian="bold" style:font-style-complex="italic" style:font-weight-complex="bold"/>
    </style:style>
    <style:style style:name="T15" style:family="text">
      <style:text-properties fo:font-style="italic" style:text-underline-style="none" fo:font-weight="normal" fo:background-color="transparent" style:font-style-asian="italic" style:font-weight-asian="normal" style:font-style-complex="italic" style:font-weight-complex="normal"/>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9"><text:span text:style-name="T12">Proposition</text:span> de Correction Devoir d'entraînement M1 Encadrement Educatif <text:s/>janvier 2016 <text:s text:c="2"/></text:p>
            <text:p text:style-name="P20">Elisabeth Delcamp Minvielle <text:s/>ESPE Bordeaux </text:p>
            <text:p text:style-name="P27"><text:s/>L'exercice du droit à l'école : un enjeu éducatif d'actualité ?</text:p>
          </table:table-cell>
        </table:table-row>
      </table:table>
      <text:p text:style-name="P25"/>
      <text:p text:style-name="P26"><text:s/><text:tab/></text:p>
      <table:table table:name="Tableau2" table:style-name="Tableau2">
        <table:table-column table:style-name="Tableau2.A"/>
        <table:table-row>
          <table:table-cell table:style-name="Tableau2.A1" office:value-type="string">
            <text:p text:style-name="P28"><text:s/>L'exercice du droit à l'école : un enjeu éducatif d'actualité ? <text:s text:c="3"/></text:p>
            <text:p text:style-name="P28"/>
            <text:p text:style-name="P35">Vous rédigerez à partir du corpus de textes qui vous est proposé une note de synthèse à l'intention des membres du conseil pédagogique dans laquelle vous montrerez en quoi l'entrée du droit à l'école est constitutive de la socialisation et de la formation citoyenne des élèves. Puis vous ferez des propositions afin que la politique éducative en matière d'exercice du droit, dans le collège où vous êtes CPE, en soit garante.</text:p>
          </table:table-cell>
        </table:table-row>
      </table:table>
      <text:p text:style-name="P29"/>
      <text:p text:style-name="P29"/>
      <text:p text:style-name="P18">Introduction du devoir </text:p>
      <text:p text:style-name="P14"/>
      <text:p text:style-name="P14"><text:tab/>« <text:span text:style-name="T4">L'exercice du droit à l'école : un enjeu éducatif d'actualité ? ». Le seul fait de formuler sous forme interrogative le thème de cette étude de dossier montre combien la question de l'exercice du droit à l'école fait encore débat.</text:span></text:p>
      <text:p text:style-name="P15"><text:tab/>En effet, l'entrée du droit à l'école est nettement inscrite dans les textes depuis les années 80 et ce par <text:s/>l'effet d'un double mouvement de judiciarisation et de juridicisation, les textes dits de « juillet 2000 » marquant de manière significative l'inscription des droits scolaires et du droit disciplinaire dans le règlement intérieur de tous les établissements publics locaux d'enseignement. <text:s/>Or, si ce nécesaire recours au droit ne fait pas débat, son exercice par les élèves peine à une réelle reconnaissance et mise en œuvre comme outil pédagogique au service de l'éducation des jeunes. </text:p>
      <text:p text:style-name="P15"><text:tab/>La problématique qui se pose donc à nous aujourd'hui, en 2016, est celle du comment faire vivre le droit de manière effective au sein des EPLE, afin qu'il soit garant de socialisation et d'un avenir citoyen ?</text:p>
      <text:p text:style-name="P32"><text:tab/>Par décision du chef d'établissement cette problématique est portée à la réflexion du conseil pédagogique du collège où nous sommes conseiller principal d'éducation et à sa demande nous rédigeons une note de synthèse permettant des échanges constructifs et facilitant la prise de décisions. </text:p>
      <text:p text:style-name="P32"><text:tab/>Nous proposons une réflexion en deux parties : la partie note de synthèse proprement dite qui rendra compte dans un premier temps de l'état de l'école comme espace de droit (1) et dans un second temps qui présentera les éléments constitutifs d'un exercice du droit à visée éducative (2). Ainsi, nous pourrons dans une seconde partie, développer quelques propositions pour une politique éducative en la matière dans notre propre établissement. </text:p>
      <text:p text:style-name="P32"><text:tab/>Le dossier documentaire mis à notre disposition comprend 3 groupes de documents : les documents 1, 2 et 7 faisant état des résultats de la recherche ; les documents 3, 4, 5 et 6 du positionnement institutionnel ; <text:s/>les documents 8 et 9, de mises en œuvre sur le terrain. </text:p>
      <text:p text:style-name="P32"/>
      <text:p text:style-name="P21"><text:tab/>1/ <text:span text:style-name="T12">L'école, espace de droit : un enjeu éducatif d'actualité pour l'école, un défi réaffirmé.</text:span></text:p>
      <text:p text:style-name="P33"/>
      <text:p text:style-name="P15"><text:tab/>L'actualité de l'enjeu de l'excercice du droit sera démontrée dans une première sous-partie en en présentant un bilan rapide mais significatif (a) avant de relever, dans une deuxième sous partie, les éléments clefs du positionnement institutionnel (b). <text:s/></text:p>
      <text:p text:style-name="P15"/>
      <text:p text:style-name="P2"><text:span text:style-name="T15"><text:tab/></text:span><text:span text:style-name="T16">a)</text:span><text:span text:style-name="T17"> </text:span><text:span text:style-name="T12">Un bilan qui n'est pas à la hauteur des attentes</text:span><text:span text:style-name="T16">.</text:span></text:p>
      <text:p text:style-name="P8"/>
      <text:p text:style-name="P9"><text:span text:style-name="T4">Remarque : construction par paragraphe et si possible, pour éviter un effet listing, 1 idée par paragraphe</text:span> <text:span text:style-name="T4">soutenue par plusieurs arguments réfrencés dans les documents.</text:span></text:p>
      <text:p text:style-name="P1"><text:tab/>Bernard Roudet chercheur à l'Injep, souligne dans le doc 1, que l'apprentissage à la citoyenneté est reconnu par les<text:span text:style-name="T5"> textes q</text:span>ui régissent le SEF, mais que ceux ci montrent et atteigent leurs limites dans les <text:s/>établissements qui « ne concoivent pas la citoyenneté comme processus <text:soft-page-break/>éducatif ». Aussi, interroge t'-il la responsabilité de l'école dans la socialisation politique des jeunes et sa capacité a favoriser l'intégration des valeurs de la démocratie de manière durable. Pour lui, <text:span text:style-name="T5">l'école sait transmettre un savoir, mais ne permet pas aux individus de se construire sur les valeurs qui conditionnent ce savoir, </text:span>s'appuyant en cela sur le % de vote d'extrême droite au premier tour des élections présidentielles en mai 2002. <text:span text:style-name="T3"><text:s/>Dans le même temps, le rapport de l'IGEN publié en 2011 « élaboration d'une politique éducative » fait le constat, récurrent et général, du peu de participation des élèves à la vie de l'établissement et d'un sentiment d'appartenance tout aussi faible qui s'expliqueraient par l'absence d'activités et de situations éducatives offertes aux élèves dans le but de leur permettre d'accèder à l'autonomie par une responsabilisation progressive. Deux exemples empruntés au rapport établi </text:span><text:span text:style-name="T6">avant la Loi de 2013 <text:s/>(doc 4), confortent cette position : </text:span><text:span text:style-name="T3">l'HVC est utilisée trop souvent comme heure de cours ; le </text:span><text:span text:style-name="T6">rôle de représentant des élèves est restreint à celui du conseil de classe. Constat confirmé par le terrain et motivant l'expérimentation relatée dans le document 8</text:span><text:span text:style-name="T4"> : l'utilité des instances et de leur bien fondé est méconnu ; les délégués sont perçus comme de simples interlocuteurs, plus ou moins actifs.</text:span></text:p>
      <text:p text:style-name="P1"><text:span text:style-name="T6"><text:tab/>De son côté, Michel TOZZI chercheur en sciences de l'éducation souligne dès 2004 (doc. 7), le « rapport difficile des élèves à la loi » et constate les difficultés de l'école à assurer la primauté à l'éducation et sa responsabilité dans la fonction de socialisation qu'elle doit assurer après la famille. La responsabilité de l'école dans la faible socialisation politique des jeunes est précisé par </text:span>Jean Claude Richez, collaborateur de B.Roudet, dans le document 2 : <text:s/>l'engagement des jeunes est tout en paradoxe et peut se définir aujourd'hui comme une fuite des formes classiques de l'engagement politique, dans un parti ou une association, au profit d'une mobilisation ponctuelle pour une cause, locale principalement, mais les jeunes constituent également la masse du mouvement alter-mondialiste, et commencent à se saisir des opportunités qui leur sont données par les institutions. Nous noterons ici le consensus des chercheurs qui reprennent le concept d'« adhésion post it » défini par J.Ion, sociologue. Quelques données quantitatives et qualitatives le précisent : seulement 25 % des jeunes disent s'intéresser à la politique et en parler dans le cadre familial et seulement 6% pourraient envisager d'adhérer à un parti politique ; s'ils ne font pas de politique ils s'intéressent néanmoins aux questions politiques ; ils reconnaissent majoritairement le vote comme utile y compris pour des changements ; <text:span text:style-name="T4">l'engagement des jeunes est similaire à l'évolution de celui des adultes dans nos sociétés : il n'a plus de dimension militante, dont la finalité est la défense d'intérêts collectifs, mais est davantage centré sur le moyen de se construire un réseau social, de s'accomplir personnellement par le bénévolat ou dans des associations ou la sociabilité amicale a une place essentielle ainsi que la défense de l'intérêt personnel (sport et culture) ; </text:span>les associations ou instances proposées institutionnellement (CGJ, CVL,...., AFEV), ou seront débattus et traités des sujets les concernant, sont de plus en plus investies par les jeunes. </text:p>
      <text:p text:style-name="P10"/>
      <text:p text:style-name="P6"><text:tab/>Nous mesurons combien l'école, reconnue comme espace de droit, est face à ses responsabilités quant à l'enjeu éducatif de socialisation et de citoyenneté, d'autant que la demande des jeunes et leur désir d'engagement est de plus en plus visible. </text:p>
      <text:p text:style-name="P6"/>
      <text:p text:style-name="P14"><text:tab/>b) <text:span text:style-name="T12">des textes qui assument le défi posé à l'école</text:span>. <text:s/></text:p>
      <text:p text:style-name="P24">Attention : à compter de cette sous-partie, la rédaction est à terminer de construire car vous ne pouvez lister ainsi les documents (voir plus haut rédaction de la sous-partie a)1/.</text:p>
      <text:p text:style-name="P24"/>
      <text:p text:style-name="P3">Doc. 6 <text:span text:style-name="T3">circulaire 2011 </text:span></text:p>
      <text:p text:style-name="P4">Le RI doit assoir la légitimité de l'autorité des adultes. </text:p>
      <text:p text:style-name="P4">De nombreux décrets depuis 2011, visent à réformer les procédures disciplinaires et à donner au RI, une reconnaissance toujours plus grande comme représentant la loi dans l'espace scolaire, sous la responsabilité du chef d'établissement, pour chacun des membres de la communauté scolaire. </text:p>
      <text:p text:style-name="P4">L'apprentissage à la citoyenneté est reconnu par les textes qui régissent le SEF, </text:p>
      <text:p text:style-name="P3">Doc. 8<text:span text:style-name="T5"> </text:span><text:span text:style-name="T3">expérimentation Formation des délégués Ac Paris.</text:span></text:p>
      <text:p text:style-name="P4">- dès 91, l'institution scolaire s'est positionnée pour une formation des délégués dont le contenu est partie intégrante du projet éducatif et trouve donc toute sa place dans le projet d'établissement. facilitant je cite « l'expression des élèves et leur participation à la vie de l'établissement », soit jouer leur rôle. </text:p>
      <text:p text:style-name="P4"><text:soft-page-break/><text:span text:style-name="T1">Doc. 4</text:span><text:span text:style-name="T2"> </text:span>2012 bilan / rapport <text:span text:style-name="T9">avant réforme 2013.</text:span></text:p>
      <text:p text:style-name="P4">- dès le début de la concertation sur la refondation de l'école, le ministère entend rendre lisible la priorité qu'il donne aux conditions de formation des élèves dans tous les espaces et moments de la vie de l'élève.</text:p>
      <text:p text:style-name="P11"><text:span text:style-name="T2">Doc. 5 </text:span><text:span text:style-name="T5">septembre 2014 </text:span><text:span text:style-name="T3">Ministère, conférence de presse.</text:span></text:p>
      <text:p text:style-name="P4">- dans le cadre de la refondation de l'école de la république le minsitère s'engage publiquement par l'annonce de de nouveaux contenus d'enseignement visant à construire une « culture commune pour tous les élèves ». - <text:s/>permettre aux jeunes de « s'inscrire dans la société et d'y jouer pleinement leur rôle de citoyen ».</text:p>
      <text:p text:style-name="P4">- le socle commun de connaissances et de compétences voit apparaître l'indication de culture : SCCCC.</text:p>
      <text:p text:style-name="P3">Doc. 9 <text:span text:style-name="T3">2014 Canopé CVC expérimentation</text:span></text:p>
      <text:p text:style-name="P22">- portée et soutenue par les chefs d'établisssement et les corps d'inspection, cette initiative prend naissance en octobre 2013 dans un district du Pas de Calais avec pour ambition de répondre à la question transversale à tte autre, celle de la responsabilisation des élèves. </text:p>
      <text:p text:style-name="P4">- entend mettre en œuvre l'esprit du CVC tel que présenté ds le rapport « acte 2 de la vie lycéenne » : collègiens acteurs et forces de propositions au sein de leur établissement.</text:p>
      <text:p text:style-name="P4">- alors même que le ministère en a fait une des orientations nationales <text:s/>ds la circulaire parue au BO du 11 avril 2013, chapitre éducation aux comportements responsables. </text:p>
      <text:p text:style-name="P1"><text:span text:style-name="T1">Doc. 1</text:span> Bernard Roudet chercheurInjep2006</text:p>
      <text:p text:style-name="P1">- les jeunes se saisissent peu et se « désengagent » des instances démocratiques au sein même des établissements scolaires <text:s/>mais, paradoxalement, comme leurs parents ils reconnaissent que l'école a un rôle à jouer dans la transmission des valeurs démocratiques et dans leur éducation citoyenne.</text:p>
      <text:p text:style-name="P1">- sondage SOFRES en 2001 « valeurs et attentes des jeunes », confiance des 14-24 ans dans le parlement est à 27% alors que celle portée au système éducatif est à une moyenne de 78%. </text:p>
      <text:p text:style-name="P1">- majoritairement, que ce soit pour les parents ou les élèves, l'école et les enseignants sont en moyenne <text:s/>à 60 % les mieux placés pour enseigner et faire vivre la citoyennté.<text:line-break/><text:span text:style-name="T1">Doc. 3 </text:span><text:span text:style-name="T3">Rapport IGEN Pierre Saget mai 2011 élaboration politique éducative. </text:span></text:p>
      <text:p text:style-name="P4">- désigne le conseil pédagogique comme « l'instance de suivi et d'évaluation » de la politique éducative. - la mise en œuvre étant assurée nécessairement par les personnels représentants de la communauté éducative, il offre la possibilité sous la présidence du chef d'établissement, d'un rapprochement entre pédagogique et éducatif. </text:p>
      <text:p text:style-name="P4"/>
      <text:p text:style-name="P4"/>
      <text:p text:style-name="P14">2/ <text:span text:style-name="T12">Faire vivre le droit comme processus de socialisation et d'initiation à la démocratie.</text:span></text:p>
      <text:p text:style-name="P14"/>
      <text:p text:style-name="P33">Attention : manque phrase d'introduction de la sous-partie.</text:p>
      <text:p text:style-name="P34"><text:tab/></text:p>
      <text:p text:style-name="P14"><text:tab/>a) le droit disciplinaire comme outil de socialisation. </text:p>
      <text:p text:style-name="P14"/>
      <text:p text:style-name="P3">Doc. 7 <text:span text:style-name="T3">Michel TOZZI chercheur scces éduc 2004</text:span></text:p>
      <text:p text:style-name="P4">et pose comme incontournable de « reconfigurer l'autorité éducative » <text:s/>en lui donnant une dimension « participative ». - afin d'être en cohérence avec l'ambition de démocratie de nos sociétés.</text:p>
      <text:p text:style-name="P1">- offre aux acteurs de l'école des réponses pédagogiques pour construire et installer cette autorité éducative (AE) </text:p>
      <text:p text:style-name="P1">1/ <text:span text:style-name="T12">reconfigurer l'AE</text:span> : dite « participative ou coopérative » celle-ci doit être conçue et mise en œuvre dans le cadre légal. - essentiel de faire vivre le débat démocratique, de provoquer les échanges afin de légitimer les principes et valeurs de l'école, la loi, tout en amenant les élèves à distinguer ce qui relève du non négociable (loi pour tous, enfants et adultes) de ce qui relève du négociable (règles de vie propres à la classe, à l'eple, adaptées au contexte). De ces échanges naîtront aussi les remises en question constructives et la possibilité <text:s/>de faire évoluer les normes politiques et juridiques.</text:p>
      <text:p text:style-name="P3">Doc. 3 <text:span text:style-name="T3">Rapport IGEN Pierre Saget mai 2011 élaboration politique éducative</text:span></text:p>
      <text:p text:style-name="P1">- AUSSI, quel que soit le domaine concerné par la politique éducative, nous retiendrons les 3 priorités d'actions que dégage l'IG par la voix de P. Saget : </text:p>
      <text:p text:style-name="P1"><text:soft-page-break/>1/ l'apprentissage des règles de civilité : </text:p>
      <text:p text:style-name="P4">2/ l'apprentissage des régles de droit dans le cadre du RI :</text:p>
      <text:p text:style-name="P1">- partagées par tous et adultes exemplaires.</text:p>
      <text:p text:style-name="P1">- <text:span text:style-name="T6">élaboration et réactualisation du RI avec et par les élèves, stricte application des principes généraux du droit, donneront tous leur sens aux sanctions.</text:span></text:p>
      <text:p text:style-name="P3">Doc. 6<text:span text:style-name="T3"> circulaire 2011 Le RI</text:span></text:p>
      <text:p text:style-name="P1">- cette circulaire préconise que l'élaboration et la réactualisation du RI doivent être pensées et organisées par tous les acteurs de la communauté éducative. - membre de cette communauté, tout collégien et lycéen peut être ainsi placé en situation de responsabilité dans la construction des règles de vie de l'établissement, responsabilité qui tend à sa socialisation et formation citoyenne.</text:p>
      <text:p text:style-name="P1"><text:span text:style-name="T3">- en tant qu'expression de la loi au sein de l'établissement, le RI répond à 2 objectifs : fixer dans le respect du cadre institutionnel les règles d'organisation propres à l'établissement ; rappeler et préciser les modalités d'excercice des droits et devoirs des élèves. </text:span>- commun à tt eple et adapté à situation locale. - S'applique à tous, exemplarité des adultes. <text:span text:style-name="T3">- </text:span></text:p>
      <text:p text:style-name="P4"/>
      <text:p text:style-name="P4"><text:tab/>Collègiens et lycéens exercent leurs droits dans un cadre législatif rigoureux, stable depuis 91 pour les collègiens, en évolution constante pour les lycéens depuis 2010, visant à favoriser les initiatives lycéennes et l'implication réelle à la vie de l'établissement, y compris dans les associations, MDL.</text:p>
      <text:p text:style-name="P4"/>
      <text:p text:style-name="P4"/>
      <text:p text:style-name="P17"><text:span text:style-name="T16"><text:tab/>b) </text:span><text:span text:style-name="T12">l'exercice des droits scolaires comme accés à la citoyenneté</text:span><text:span text:style-name="T16">. </text:span></text:p>
      <text:p text:style-name="P16"/>
      <text:p text:style-name="P3">Doc. 3 <text:span text:style-name="T3">Rapport IGEN Pierre Saget mai 2011 élaboration politique éducative</text:span></text:p>
      <text:p text:style-name="P1">- <text:span text:style-name="T5">comme B.Roudet ds Doc 1,</text:span> souligne que la mobilisation des élèves est liée aux enjeux qu'elle prétend servir : enjeux réels pour les élèves.</text:p>
      <text:p text:style-name="P1">- mixité des tranches d'âges et coopération adultes/jeunes.</text:p>
      <text:p text:style-name="P4">- progressivité des apprentissages sociaux et civiques du collège au lycée.</text:p>
      <text:p text:style-name="P4"><text:span text:style-name="T9">- responsabilisation des élèves : contenus concrets et en lien avec la vie des élèves, promouvoir leurs initiatives.</text:span></text:p>
      <text:p text:style-name="P6"/>
      <text:p text:style-name="P5"><text:span text:style-name="T2">Doc. 4 </text:span><text:span text:style-name="T5">2012 bilan / rapport </text:span><text:span text:style-name="T11">avant réforme 2013.</text:span></text:p>
      <text:p text:style-name="P1">- HVC : ce qu'elle devrait être : conception et construction commune entre élèves et adultes, débat entre citoyens actifs.</text:p>
      <text:p text:style-name="P1">- le CESC propre à l'établissement ou organisé en réseau élabore un programme de formation à l'éducation à la citoyenneté (et à la santé). </text:p>
      <text:p text:style-name="P6"/>
      <text:p text:style-name="P11"><text:span text:style-name="T2">Doc. 4 </text:span><text:span text:style-name="T5">2012 bilan / rapport </text:span><text:span text:style-name="T6">avant réforme 2013.</text:span></text:p>
      <text:p text:style-name="P6">- ainsi, l'éducation à la citoyenneté dans les collèges et lycées est à la fois et principalement liée, d'une part à la dimension citoyenne de la « vie scolaire » et d'autre part à l'enseignement de la citoyenneté situé au cœur de toutes les disciplines et espaces de vie scolaire.</text:p>
      <text:p text:style-name="P1">- définit la notion de « vie scolaire » dans ses trois dimensions, relationnelle, fonctionnelle et citoyenne. </text:p>
      <text:p text:style-name="P1">- précise que l'existence même d'un service « vie scolaire » dirigé par un chef de service, le CPE, ne doit pas occulter le fait que l'éducation est « affaire » de tous au sein de l'EPLE.</text:p>
      <text:p text:style-name="P1">- RI conforme à la réglementation en matière d'exercice des droits et devoirs des élèves, de fonctionnement des associations, de respect des procédures disciplinaires.</text:p>
      <text:p text:style-name="P6">- Au delà de l'éducation civique (collège) et de l'ECJS (lycée), l'espace donné par l'heure de vie de classe est propice et toute indiquée à l'éducation à la citoyenneté, de même que le CESC, ou encore l'exercice et l'expérience démocratique via les missions de délégués.</text:p>
      <text:p text:style-name="P6"/>
      <text:p text:style-name="P11"><text:span text:style-name="T7">Doc. 5</text:span><text:span text:style-name="T8"> </text:span><text:span text:style-name="T6">septembre 2014 Ministère, conférence de presse.</text:span></text:p>
      <text:p text:style-name="P11"><text:span text:style-name="T6">- en outre, l'enseignement moral et civique, entend permettre aux élèves une intégration des principes démocratiques et une transmission des valeurs au fondement de la République. </text:span><text:span text:style-name="T6">- trouve une argumentation autour de 3 objectifs principalement : favoriser l'estime de soi ; développer en parallèle sens moral et esprit critique ; préparer à l'exercice de la citoyenneté en articulant </text:span><text:span text:style-name="T6">responsabilité individuelle et collective.</text:span></text:p>
      <text:p text:style-name="P3"><text:soft-page-break/>Doc. 7 <text:span text:style-name="T3">Michel TOZZI chercheur scces éduc 2004</text:span></text:p>
      <text:p text:style-name="P4"><text:span text:style-name="T9">2/ </text:span><text:span text:style-name="T10">instaurer la pédagogie institutionnelle</text:span><text:span text:style-name="T9">, née du courant de l'éducation nouvelle, parce qu'elle </text:span><text:span text:style-name="T9">répond aujourd'hui scientifiquement et politiquement aux exigences de formation de la société.</text:span></text:p>
      <text:p text:style-name="P1">3/ rendre compte et permettre aux élèves de construire un lien entre l'accès et l'ouverture à la connaissance et l'acceptation comprise de la loi. </text:p>
      <text:p text:style-name="P4"><text:span text:style-name="T9">4/ faire de la discussion un outil pédagogique essentiel à la transmission de la connaissance, c'est à dire qui assure l'articulation entre l'acte d'enseigner et l'acte d'apprendre (</text:span><text:span text:style-name="T10">ou</text:span><text:span text:style-name="T9"> qui permette la transformation de l'élément enseigné par le maître en contenu retenu par l'élève). A cela deux consitions : concevoir la portée pédagogique de la discussion (objectif, connaissances à transmettre,...) et en définir les modalités. </text:span></text:p>
      <text:p text:style-name="P1">- exercice responsable et autonome de la démocratie grace à la mise en œuvre d'actions qui offre l'occasion d'une réflexion partagée et d'une répartition de fonctions pour l'accomplissement de ces taches. </text:p>
      <text:p text:style-name="P1">- l'institutionalisation d'un cadre « structurant et structuré », via des outils pédagogiques éprouvés, assure la régulation des conflits en particulier entre intérêt personnel et intérêt collectif, principe de plaisir (tout et tout de suite) et principe de réalité (toutes contraintes). </text:p>
      <text:p text:style-name="P1">- aimer apprendre, vouloir comprendre, se construisent à partir d'exercices pratiques, de situations et de démarches, dont la résolution ouvre des perspectives à l'élève : savoirs mais aussi savoir faire et savoir être (pratique et théorie). </text:p>
      <text:p text:style-name="P1">- « l'éthique communicationnelle » d'Habermas est ici invoquée comme incontournable de toute « discussion scolaire », quel qu'en soit le thème. <text:span text:style-name="T13">Le respect des règles de la discussion, de la place et du rôle de chacun, du vivre ensemble scolaire au cours de la construction de tous les apprentissages, offre aux élèves de comprendre que la civilité scolaire et plus largement les compétences sociales, favorisent les apprentissages cognitifs.</text:span><text:span text:style-name="T1"> Voir pour</text:span><text:span text:style-name="T13"> </text:span><text:span text:style-name="T14">Conclusion ?</text:span></text:p>
      <text:p text:style-name="P6">- positionnés dans ce contexte comme « communauté de recherche » constituée pour résoudre ensemble un problème, les élèves découvrent que le conflit peut être constructif s'il se situe sur le seul mode de la confrontation des idées et non sur le mode d'un affrontement chargé d'affect (individu ou groupe en compétition hors de tout objectif partagé).</text:p>
      <text:p text:style-name="P6"/>
      <text:p text:style-name="P3"><text:span text:style-name="T9">Doc. 8 </text:span><text:span text:style-name="T6">expérimentation Formation des délégués Ac Paris.</text:span></text:p>
      <text:p text:style-name="P1">- Aussi les objectifs et le contenu de formation doivent rendre explicites <text:s/>à tous (délégués et délégants) les missions du délégué en s'articulant autour des 4 objectifs fixés par la loi. </text:p>
      <text:p text:style-name="P1">1/ formation civique</text:p>
      <text:p text:style-name="P1">2/ droit d'expression et apprentissage de la responsabilité.</text:p>
      <text:p text:style-name="P1">3/ connaissance de l'établissement et de son environnement.</text:p>
      <text:p text:style-name="P6">4/ fonctionnement de l'établissement.</text:p>
      <text:p text:style-name="P1">- différentes étapes, dont la sensibilisation incontouranble. <text:s/></text:p>
      <text:p text:style-name="P1">- interne à l'établissement la conception et la construction du programme de formation par une équipe ressource pilotée de préférence par le CPE suivra une démarche de projet : bilan, diagnostic, propositions, …</text:p>
      <text:p text:style-name="P1">- inter-établissement, tout en suivant la même démarche, elle s'appuiera à favoriser la lisaison collège-lycée.</text:p>
      <text:p text:style-name="P6">- ttes initiatives visant à impliquer les parents et les partenaires territoriaux sont à promouvoir.</text:p>
      <text:p text:style-name="P6"/>
      <text:p text:style-name="P3">Doc. 9 <text:span text:style-name="T3">2014 Canopé CVC </text:span><text:span text:style-name="T6">expérimentation</text:span></text:p>
      <text:p text:style-name="P13">- portée et soutenue par les chefs d'établisssement et les corps d'inspection, cette initiative prend naissance en octobre 2013 dans un district du Pas de Calais avec pour ambition de répondre à la question transversale à tte autre, celle de la responsabilisation des élèves. </text:p>
      <text:p text:style-name="P12">- entend mettre en œuvre l'esprit du CVC tel que présenté ds le rapport « acte 2 de la vie lycéenne » : collègiens acteurs et forces de propositions au sein de leur établissement.</text:p>
      <text:p text:style-name="P12">- alors même que le ministère en a fait une des orientations nationales <text:s/>ds la circulaire parue au BO du 11 avril 2013, chapitre éducation aux comportements responsables. </text:p>
      <text:p text:style-name="P7"/>
      <text:p text:style-name="P6">- le CVC n'étant pas institutionalisé, les conditions de mise en œuvre (composition, fonctionnement) sont laissées à l'initiative de chaque EPLE en fonction du contexte et des <text:s/>objectifs/besoins propres. <text:s/>Veiller à ce qu'il existe et travaille en lien avec les enseignements et les autres instances en particulier le CESC.</text:p>
      <text:p text:style-name="P1"><text:soft-page-break/>- fixer objectifs et définir modalités d'accompagnement .</text:p>
      <text:p text:style-name="P6">- cette expérimentation rend compte de la mise en œuvre du CVC selon une démarche de projet impliquant ts les acteurs et sur un engagement des élèves à réfléchir sur des problèmes concrets (aménagement cour) en utilisant des connaissances mobilisées en classe de technologie (rédiger un cahier des charges) ou des thématiques qui ont sens quotidiennement pour les élèves : droit des femmes, discriminations,....elles mêmes abordées en cours d'éducation civique. </text:p>
      <text:p text:style-name="P6"/>
      <text:p text:style-name="P6"/>
      <text:p text:style-name="P6">- rappelant les thèses de François Audigier, l'auteur souligne que c'est dans le cadre de la vie scolaire de tout élève, que la pratique civique doit accompagner ce même enseignement, au premier plan desquels se positionne le CPE. L'exercice de la démocratie en réponse à des questions touchant à des questionnements réels et mobilisateurs pour les élèves, donnera tout son sens aux val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6T22:47:58.37</meta:creation-date>
    <dc:date>2020-02-26T09:21:14.25</dc:date>
    <meta:editing-duration>PT4H59M27S</meta:editing-duration>
    <meta:editing-cycles>15</meta:editing-cycles>
    <meta:generator>OpenOffice/4.1.0$Win32 OpenOffice.org_project/410m18$Build-9764</meta:generator>
    <dc:creator>Famille Delcamp</dc:creator>
    <meta:document-statistic meta:table-count="2" meta:image-count="0" meta:object-count="0" meta:page-count="6" meta:paragraph-count="104" meta:word-count="3361" meta:character-count="21174"/>
  </office:meta>
</office:document-meta>
</file>